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kehou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8 in Geldrop</text:p>
            <text:p text:style-name="common-al">Datum ontvangst: 5 september 2018</text:p>
            <text:p text:style-name="common-al">Omschrijving: het opricht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porkehout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770</meta:user-defined>
    <meta:user-defined meta:name="OVERHEIDop.GmbID/DC.identifier">gmb-2018-19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9.81 382756.29</meta:user-defined>
    <meta:user-defined meta:name="OVERHEIDop.versieInformatie"/>
  </office:meta>
</office:document-meta>
</file>