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H. Hassan,  Markgraaflaan 153, 3131 VM,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p text:style-name="common-al"/>
            <text:list text:style-name="id1-3-2-1-1-9">
              <text:list-item text:style-override="id1-3-2-1-1-9-1">
                <text:number>•</text:number>
                <text:p text:style-name="al">H.      Hassan, geboren 28-12-1995, Markgraaflaan 153, 3131 VM  Vlaardingen, met ingang van 09-11-2017.</text:p>
              </text:list-item>
            </text:list>
            <text:p text:style-name="common-al"/>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176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6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6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H. Hassan,  Markgraaflaan 153, 3131 VM,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769</meta:user-defined>
    <meta:user-defined meta:name="OVERHEIDop.GmbID/DC.identifier">gmb-2018-191769</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JG</meta:user-defined>
    <meta:user-defined meta:name="OVERHEIDop.woonplaats">Vlaardingen</meta:user-defined>
    <meta:user-defined meta:name="OVERHEIDop.straatnaam">Frank van Borsel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370 436546</meta:user-defined>
    <meta:user-defined meta:name="OVERHEIDop.versieInformatie"/>
  </office:meta>
</office:document-meta>
</file>