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47*"/>
    </style:style>
    <style:style style:family="table-column" style:parent-style-name="colspec" style:name="id1-3-2-2-1-2-3-3-1-2">
      <style:table-column-properties style:rel-column-width="47*"/>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9-1">
      <text:list-level-style-bullet text:bullet-char="•" text:level="1">
        <style:list-level-properties text:min-label-width="10mm"/>
      </text:list-level-style-bullet>
    </text:list-style>
    <text:list-style style:name="id1-3-2-2-3-3-3-19-2">
      <text:list-level-style-bullet text:bullet-char="•" text:level="1">
        <style:list-level-properties text:min-label-width="10mm"/>
      </text:list-level-style-bullet>
    </text:list-style>
    <text:list-style style:name="id1-3-2-2-3-3-3-19-3">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4">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26*"/>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13*"/>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13*"/>
    </style:style>
    <style:style style:family="table-column" style:parent-style-name="colspec" style:name="id1-3-2-4-11-1-6">
      <style:table-column-properties style:rel-column-width="13*"/>
    </style:style>
    <style:style style:family="table-column" style:parent-style-name="colspec" style:name="id1-3-2-4-11-1-7">
      <style:table-column-properties style:rel-column-width="13*"/>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13*"/>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13*"/>
    </style:style>
    <style:style style:family="table-column" style:parent-style-name="colspec" style:name="id1-3-2-4-14-1-6">
      <style:table-column-properties style:rel-column-width="13*"/>
    </style:style>
    <style:style style:family="table-column" style:parent-style-name="colspec" style:name="id1-3-2-4-14-1-7">
      <style:table-column-properties style:rel-column-width="13*"/>
    </style:style>
    <style:style style:family="table-column" style:parent-style-name="colspec" style:name="id1-3-2-4-17-1-1">
      <style:table-column-properties style:rel-column-width="13*"/>
    </style:style>
    <style:style style:family="table-column" style:parent-style-name="colspec" style:name="id1-3-2-4-17-1-2">
      <style:table-column-properties style:rel-column-width="13*"/>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3*"/>
    </style:style>
    <style:style style:family="table-column" style:parent-style-name="colspec" style:name="id1-3-2-4-17-1-5">
      <style:table-column-properties style:rel-column-width="13*"/>
    </style:style>
    <style:style style:family="table-column" style:parent-style-name="colspec" style:name="id1-3-2-4-17-1-6">
      <style:table-column-properties style:rel-column-width="13*"/>
    </style:style>
    <style:style style:family="table-column" style:parent-style-name="colspec" style:name="id1-3-2-4-17-1-7">
      <style:table-column-properties style:rel-column-width="13*"/>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13*"/>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3*"/>
    </style:style>
    <style:style style:family="table-column" style:parent-style-name="colspec" style:name="id1-3-2-4-20-1-5">
      <style:table-column-properties style:rel-column-width="13*"/>
    </style:style>
    <style:style style:family="table-column" style:parent-style-name="colspec" style:name="id1-3-2-4-20-1-6">
      <style:table-column-properties style:rel-column-width="13*"/>
    </style:style>
    <style:style style:family="table-column" style:parent-style-name="colspec" style:name="id1-3-2-4-20-1-7">
      <style:table-column-properties style:rel-column-width="13*"/>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13*"/>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3*"/>
    </style:style>
    <style:style style:family="table-column" style:parent-style-name="colspec" style:name="id1-3-2-4-23-1-5">
      <style:table-column-properties style:rel-column-width="13*"/>
    </style:style>
    <style:style style:family="table-column" style:parent-style-name="colspec" style:name="id1-3-2-4-23-1-6">
      <style:table-column-properties style:rel-column-width="13*"/>
    </style:style>
    <style:style style:family="table-column" style:parent-style-name="colspec" style:name="id1-3-2-4-23-1-7">
      <style:table-column-properties style:rel-column-width="13*"/>
    </style:style>
    <style:style style:family="table-column" style:parent-style-name="colspec" style:name="id1-3-2-4-26-1-1">
      <style:table-column-properties style:rel-column-width="16*"/>
    </style:style>
    <style:style style:family="table-column" style:parent-style-name="colspec" style:name="id1-3-2-4-26-1-2">
      <style:table-column-properties style:rel-column-width="13*"/>
    </style:style>
    <style:style style:family="table-column" style:parent-style-name="colspec" style:name="id1-3-2-4-26-1-3">
      <style:table-column-properties style:rel-column-width="13*"/>
    </style:style>
    <style:style style:family="table-column" style:parent-style-name="colspec" style:name="id1-3-2-4-26-1-4">
      <style:table-column-properties style:rel-column-width="13*"/>
    </style:style>
    <style:style style:family="table-column" style:parent-style-name="colspec" style:name="id1-3-2-4-26-1-5">
      <style:table-column-properties style:rel-column-width="13*"/>
    </style:style>
    <style:style style:family="table-column" style:parent-style-name="colspec" style:name="id1-3-2-4-26-1-6">
      <style:table-column-properties style:rel-column-width="13*"/>
    </style:style>
    <style:style style:family="table-column" style:parent-style-name="colspec" style:name="id1-3-2-4-26-1-7">
      <style:table-column-properties style:rel-column-width="13*"/>
    </style:style>
    <text:list-style style:name="id1-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8-1-1">
      <style:table-column-properties style:rel-column-width="13*"/>
    </style:style>
    <style:style style:family="table-column" style:parent-style-name="colspec" style:name="id1-3-2-4-28-1-2">
      <style:table-column-properties style:rel-column-width="13*"/>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13*"/>
    </style:style>
    <style:style style:family="table-column" style:parent-style-name="colspec" style:name="id1-3-2-4-28-1-5">
      <style:table-column-properties style:rel-column-width="13*"/>
    </style:style>
    <style:style style:family="table-column" style:parent-style-name="colspec" style:name="id1-3-2-4-28-1-6">
      <style:table-column-properties style:rel-column-width="13*"/>
    </style:style>
    <style:style style:family="table-column" style:parent-style-name="colspec" style:name="id1-3-2-4-28-1-7">
      <style:table-column-properties style:rel-column-width="13*"/>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13*"/>
    </style:style>
    <style:style style:family="table-column" style:parent-style-name="colspec" style:name="id1-3-2-4-30-1-3">
      <style:table-column-properties style:rel-column-width="13*"/>
    </style:style>
    <style:style style:family="table-column" style:parent-style-name="colspec" style:name="id1-3-2-4-30-1-4">
      <style:table-column-properties style:rel-column-width="13*"/>
    </style:style>
    <style:style style:family="table-column" style:parent-style-name="colspec" style:name="id1-3-2-4-30-1-5">
      <style:table-column-properties style:rel-column-width="13*"/>
    </style:style>
    <style:style style:family="table-column" style:parent-style-name="colspec" style:name="id1-3-2-4-30-1-6">
      <style:table-column-properties style:rel-column-width="13*"/>
    </style:style>
    <style:style style:family="table-column" style:parent-style-name="colspec" style:name="id1-3-2-4-30-1-7">
      <style:table-column-properties style:rel-column-width="13*"/>
    </style:style>
    <style:style style:family="table-column" style:parent-style-name="colspec" style:name="id1-3-2-5-6-1-1">
      <style:table-column-properties style:rel-column-width="19*"/>
    </style:style>
    <style:style style:family="table-column" style:parent-style-name="colspec" style:name="id1-3-2-5-6-1-2">
      <style:table-column-properties style:rel-column-width="19*"/>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19*"/>
    </style:style>
    <style:style style:family="table-column" style:parent-style-name="colspec" style:name="id1-3-2-5-6-1-5">
      <style:table-column-properties style:rel-column-width="19*"/>
    </style:style>
    <style:style style:family="table-column" style:parent-style-name="colspec" style:name="id1-3-2-6-2-1-1">
      <style:table-column-properties style:rel-column-width="47*"/>
    </style:style>
    <style:style style:family="table-column" style:parent-style-name="colspec" style:name="id1-3-2-6-2-1-2">
      <style:table-column-properties style:rel-column-width="19*"/>
    </style:style>
    <style:style style:family="table-column" style:parent-style-name="colspec" style:name="id1-3-2-6-2-1-3">
      <style:table-column-properties style:rel-column-width="22*"/>
    </style:style>
    <style:style style:family="table-column" style:parent-style-name="colspec" style:name="id1-3-2-7-2-1-1">
      <style:table-column-properties style:rel-column-width="63*"/>
    </style:style>
    <style:style style:family="table-column" style:parent-style-name="colspec" style:name="id1-3-2-7-2-1-2">
      <style:table-column-properties style:rel-column-width="15*"/>
    </style:style>
    <style:style style:family="table-column" style:parent-style-name="colspec" style:name="id1-3-2-7-2-1-3">
      <style:table-column-properties style:rel-column-width="16*"/>
    </style:style>
    <style:style style:family="table-column" style:parent-style-name="colspec" style:name="id1-3-2-8-3-1-1">
      <style:table-column-properties style:rel-column-width="47*"/>
    </style:style>
    <style:style style:family="table-column" style:parent-style-name="colspec" style:name="id1-3-2-8-3-1-2">
      <style:table-column-properties style:rel-column-width="47*"/>
    </style:style>
    <style:style style:family="table-column" style:parent-style-name="colspec" style:name="id1-3-2-10-3-1-1">
      <style:table-column-properties style:rel-column-width="31*"/>
    </style:style>
    <style:style style:family="table-column" style:parent-style-name="colspec" style:name="id1-3-2-10-3-1-2">
      <style:table-column-properties style:rel-column-width="31*"/>
    </style:style>
    <style:style style:family="table-column" style:parent-style-name="colspec" style:name="id1-3-2-10-3-1-3">
      <style:table-column-properties style:rel-column-width="31*"/>
    </style:style>
  </office:automatic-styles>
  <office:body>
    <office:text>
      <text:p text:style-name="new_page_staatscourant"/>
      <text:p text:style-name="single-kop-titel">REGELING MAATSCHAPPELIJKE ONDERSTEUNING DEN HAAG 2018</text:p>
      <text:section text:name="regeling_id1-3-2" text:style-name="regeling">
        <text:section text:name="aanhef_id1-3-2-1" text:style-name="aanhef">
          <text:section text:name="preambule_id1-3-2-1-1" text:style-name="preambule">
            <text:p text:style-name="al">Toelichting </text:p>
            <text:p text:style-name="al"/>
            <text:p text:style-name="al">De Wet maatschappelijke ondersteuning geeft gemeenten de taak haar burgers te ondersteunen bij zelfredzaamheid en participatie. De Verordening maatschappelijke ondersteuning Den Haag 2018 bevat voor de uitvoering van die taak de door de raad vast te stellen regels. De Regeling maatschappelijke ondersteuning Den Haag 2018 is een nadere uitwerking van de verordening en bevat de regels die tot de bevoegdheid van het college behoren, samen met de door de raad aan het college gedelegeerde bevoegdheden. De Beleidsregel maatschappelijke ondersteuning Den Haag 2018 vormt de meer praktisch uitvoerende toelichting op de artikelen van de verordening en regeling en verwoordt tevens de visie van het college op de uitvoering van de Wmo. Om deze reden zijn de bestaande normerende bepalingen uit de Beleidsregel maatschappelijke ondersteuning Den Haag 2016 thans verplaatst naar deze regeling.</text:p>
            <text:p text:style-name="al"/>
            <text:p text:style-name="al">
            <text:span text:style-name="nadrukvet">Uitvoering indexering voor 2018</text:span>
          </text:p>
            <text:p text:style-name="al">De indexering van de normbedragen voor de lijst van de genormeerde woningaanpassingen in de bijlagen van de Regeling maatschappelijke ondersteuning Den Haag 2018 bedraagt 0%.</text:p>
            <text:p text:style-name="al"/>
            <text:p text:style-name="al">De berekeningswijze van maatwerkvoorzieningen (pgb) is conform de aanbestedingsleidraad WMO-Maatwerkvoorzieningen 2017-2019 gemeente Den Haag. Onder het kopje ‘Indexatie tarieven’ staat het volgende verwoord: ‘De tarieven kunnen voor het eerst in 2018 en vervolgens in 2019 worden gewijzigd op basis van een indexcijfer dat is gebaseerd op de gewogen gemiddelde wijziging van de lonen in de betreffende cao’s (VVT,GHZ en GGZ) tot een maximum van het voor dat jaar geldende gemeentelijke accres’. In 2017 geldt een indexpercentage volgens de Cao-index Zorg en Welzijn van 1,93 % en indexatiepercentage volgens de consumentenprijsindex van 1,38 %. Dit resulteerde in de volgende gewogen indexpercentages als input voor de indexatie van de tarieven 2018:</text:p>
            <text:p text:style-name="al">- de indexering voor de normbedragen voor de ambulante producten bedraagt 1,79 %;</text:p>
            <text:p text:style-name="al">- de indexering voor de producten met verblijf/dagbesteding/dagbehandeling bedraagt 1,66 %. </text:p>
            <text:p text:style-name="al">De tarieven van ambulante producten stijgen met een percentage van 1,79 % en de tarieven voor de producten met verblijf/dagbesteding/dagbehandeling stijgen met een percentage van 1,66 %. </text:p>
            <text:p text:style-name="al"/>
            <text:p text:style-name="al">
            <text:span text:style-name="nadrukvet">Besluitvorming</text:span>
          </text:p>
            <text:p text:style-name="al">Het college van burgemeester en wethouders van de gemeente Den Haag,</text:p>
            <text:p text:style-name="al">gelet op: </text:p>
            <text:p text:style-name="al">- de Wet maatschappelijke ondersteuning 2015,</text:p>
            <text:p text:style-name="al">- de Verordening maatschappelijke ondersteuning gemeente Den Haag 2018,</text:p>
            <text:p text:style-name="al">- het Beleidsplan maatschappelijke ondersteuning gemeente Den Haag,</text:p>
            <text:p text:style-name="al"/>
            <text:p text:style-name="al">besluit vast te stellen de navolgende Regeling maatschappelijke ondersteuning Den Haag 2018: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1</text:span> Begripsomschrijvingen</text:p>
                <text:p text:style-name="al">In aanvulling op artikel 1.1 van de Verordening maatschappelijke ondersteuning gemeente Den Haag 2018 wordt in deze regeling verstaan onder:</text:p>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bijstandsnorm: </text:p>
                      </table:table-cell>
                      <table:table-cell table:style-name="entry" table:number-rows-spanned="1" table:number-columns-spanned="1">
                        <text:p text:style-name="table_al">de norm zoals bedoeld in artikel 5, onderdeel 5 c, van de Participatie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burgemeester en wethouders van Den Haag;</text:p>
                      </table:table-cell>
                    </table:table-row>
                    <table:table-row table:style-name="row">
                      <table:table-cell table:style-name="entry" table:number-rows-spanned="1" table:number-columns-spanned="1">
                        <text:p text:style-name="table_al">- formeel tarief: </text:p>
                      </table:table-cell>
                      <table:table-cell table:style-name="entry" table:number-rows-spanned="1" table:number-columns-spanned="1">
                        <text:p text:style-name="table_al">het tarief voor een maatwerkvoorziening bij ondersteuning door een professionele zorgverlener;</text:p>
                      </table:table-cell>
                    </table:table-row>
                    <table:table-row table:style-name="row">
                      <table:table-cell table:style-name="entry" table:number-rows-spanned="1" table:number-columns-spanned="1">
                        <text:p text:style-name="table_al">- informeel tarief: </text:p>
                      </table:table-cell>
                      <table:table-cell table:style-name="entry" table:number-rows-spanned="1" table:number-columns-spanned="1">
                        <text:p text:style-name="table_al">het tarief voor een maatwerkvoorziening wanneer de ondersteuning wordt geboden door iemand uit het sociale netwerk van de cliënt, niet zijnde een professionele zorgverlener;</text:p>
                      </table:table-cell>
                    </table:table-row>
                    <table:table-row table:style-name="row">
                      <table:table-cell table:style-name="entry" table:number-rows-spanned="1" table:number-columns-spanned="1">
                        <text:p text:style-name="table_al">- inkomen: </text:p>
                      </table:table-cell>
                      <table:table-cell table:style-name="entry" table:number-rows-spanned="1" table:number-columns-spanned="1">
                        <text:p text:style-name="table_al">het bijdrageplichtige verzamelinkomen als bedoeld in artikel 3.9, eerste lid, van het Uitvoeringsbesluit Wmo 2015;</text:p>
                      </table:table-cell>
                    </table:table-row>
                    <table:table-row table:style-name="row">
                      <table:table-cell table:style-name="entry" table:number-rows-spanned="1" table:number-columns-spanned="1">
                        <text:p text:style-name="table_al">- mantelzorger: </text:p>
                      </table:table-cell>
                      <table:table-cell table:style-name="entry" table:number-rows-spanned="1" table:number-columns-spanned="1">
                        <text:p text:style-name="table_al">degene die aan een ingezetene van de gemeente Den Haag mantelzorg verleent als bedoeld in artikel 1.1.1, eerste lid van de wet;</text:p>
                      </table:table-cell>
                    </table:table-row>
                    <table:table-row table:style-name="row">
                      <table:table-cell table:style-name="entry" table:number-rows-spanned="1" table:number-columns-spanned="1">
                        <text:p text:style-name="table_al">- pgb: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SVB: </text:p>
                      </table:table-cell>
                      <table:table-cell table:style-name="entry" table:number-rows-spanned="1" table:number-columns-spanned="1">
                        <text:p text:style-name="table_al">de Sociale Verzekeringsbank;</text:p>
                      </table:table-cell>
                    </table:table-row>
                    <table:table-row table:style-name="row">
                      <table:table-cell table:style-name="entry" table:number-rows-spanned="1" table:number-columns-spanned="1">
                        <text:p text:style-name="table_al">- verordening: </text:p>
                      </table:table-cell>
                      <table:table-cell table:style-name="entry" table:number-rows-spanned="1" table:number-columns-spanned="1">
                        <text:p text:style-name="table_al">de Verordening maatschappelijke ondersteuning Den Haag 2018;</text:p>
                      </table:table-cell>
                    </table:table-row>
                    <table:table-row table:style-name="row">
                      <table:table-cell table:style-name="entry" table:number-rows-spanned="1" table:number-columns-spanned="1">
                        <text:p text:style-name="table_al">- wet: </text:p>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p text:style-name="table_al">- ZiN: </text:p>
                      </table:table-cell>
                      <table:table-cell table:style-name="entry" table:number-rows-spanned="1" table:number-columns-spanned="1">
                        <text:p text:style-name="table_al">de zorg in natura.</text:p>
                      </table:table-cell>
                    </table:table-row>
                  </table:table>
                  <text:p text:style-name="table_bottom"/>
                </text:section>
                <text:p text:style-name="al"/>
              </text:section>
            </text:section>
            <text:section text:name="paragraaf_id1-3-2-2-1-3" text:style-name="paragraaf">
              <text:p text:style-name="paragraaf_kop"><text:span text:style-name="label">Paragraaf</text:span> <text:span text:style-name="nr">1.2</text:span> Nadere regels als bedoeld in artikel 1.3, vierde lid van de verordening ‘toega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2.1</text:span> Melding hulpvraag en persoonlijk plan</text:p>
                <text:list text:style-name="id1-3-2-2-1-3-3-2">
                  <text:list-item text:style-override="id1-3-2-2-1-3-3-2-1">
                    <text:number>1.</text:number>
                    <text:p text:style-name="al"> Een hulpvraag kan door of namens een cliënt bij het college worden gemeld.</text:p>
                  </text:list-item>
                </text:list>
                <text:list text:style-name="id1-3-2-2-1-3-3-3">
                  <text:list-item text:style-override="id1-3-2-2-1-3-3-3-1">
                    <text:number>2.</text:number>
                    <text:p text:style-name="al">Het college bevestigt de ontvangst van een melding schriftelijk.</text:p>
                  </text:list-item>
                </text:list>
                <text:list text:style-name="id1-3-2-2-1-3-3-4">
                  <text:list-item text:style-override="id1-3-2-2-1-3-3-4-1">
                    <text:number>3.</text:number>
                    <text:p text:style-name="al">Het college stelt de cliënt tot zeven dagen na de datum van de melding in de gelegenheid een persoonlijk plan bij de hulpvraag te voegen. Een persoonlijk plan is niet verplicht. </text:p>
                  </text:list-item>
                </text:list>
                <text:list text:style-name="id1-3-2-2-1-3-3-5">
                  <text:list-item text:style-override="id1-3-2-2-1-3-3-5-1">
                    <text:number>4.</text:number>
                    <text:p text:style-name="al">Een cliënt kan zich door een gratis en onafhankelijke cliëntondersteuner laten bijstaan.</text:p>
                  </text:list-item>
                </text:list>
                <text:list text:style-name="id1-3-2-2-1-3-3-6">
                  <text:list-item text:style-override="id1-3-2-2-1-3-3-6-1">
                    <text:number>5.</text:number>
                    <text:p text:style-name="al"> In spoedeisende gevallen zoals bedoeld in artikel 2.3.3 van de wet treft het college na de melding onverwijld een tijdelijke maatwerkvoorziening in afwachting van de uitkomst van het onderzoek.</text:p>
                  </text:list-item>
                </text:list>
                <text:p text:style-name="al"/>
              </text:section>
              <text:section text:name="artikel_id1-3-2-2-1-3-4" text:style-name="artikel">
                <text:p text:style-name="artikel_kop_titel"><text:span text:style-name="artikel_kop_label">Artikel</text:span> <text:span text:style-name="artikel_kop_nr">1.2.2</text:span> Onderzoek en indienen ondersteuningsplan of budgetplan</text:p>
                <text:list text:style-name="id1-3-2-2-1-3-4-2">
                  <text:list-item text:style-override="id1-3-2-2-1-3-4-2-1">
                    <text:number>1.</text:number>
                    <text:p text:style-name="al">Het college verzamelt alle voor het onderzoek van belang zijnde en toegankelijke gegevens over de cliënt en zijn situatie. </text:p>
                  </text:list-item>
                  <text:list-item text:style-override="id1-3-2-2-1-3-4-2-2">
                    <text:number>2.</text:number>
                    <text:p text:style-name="al">Het college maakt zo spoedig mogelijk met de cliënt een afspraak voor een gesprek. </text:p>
                  </text:list-item>
                  <text:list-item text:style-override="id1-3-2-2-1-3-4-2-3">
                    <text:number>3.</text:number>
                    <text:p text:style-name="al">Voor het gesprek verschaft de cliënt het college alle gegevens en bescheiden die naar het oordeel van het college voor het onderzoek nodig zijn en waarover de cliënt redelijkerwijs de beschikking heeft of kan krijgen. </text:p>
                  </text:list-item>
                  <text:list-item text:style-override="id1-3-2-2-1-3-4-2-4">
                    <text:number>4.</text:number>
                    <text:p text:style-name="al">De cliënt geeft in ieder geval een identificatiedocument als bedoeld in artikel 1 van de Wet op de identificatieplicht ter inzage.</text:p>
                  </text:list-item>
                  <text:list-item text:style-override="id1-3-2-2-1-3-4-2-5">
                    <text:number>5.</text:number>
                    <text:p text:style-name="al">Als de cliënt in relatie tot de aanvraag voldoende bekend is, kan het college met goedkeuring van de cliënt afzien van een onderzoek als bedoeld in het eerste en tweede lid.</text:p>
                  </text:list-item>
                  <text:list-item text:style-override="id1-3-2-2-1-3-4-2-6">
                    <text:number>6.</text:number>
                    <text:p text:style-name="al">Het college meldt de cliënt de mogelijkheid om een ondersteuningsplan of budgetplan als bedoeld in artikel 2.3.2, tweede lid, van de wet op te stellen en stelt deze na de melding in de gelegenheid dit plan te overhandigen.</text:p>
                  </text:list-item>
                </text:list>
                <text:p text:style-name="al"/>
              </text:section>
              <text:section text:name="artikel_id1-3-2-2-1-3-5" text:style-name="artikel">
                <text:p text:style-name="artikel_kop_titel"><text:span text:style-name="artikel_kop_label">Artikel</text:span> <text:span text:style-name="artikel_kop_nr">1.2.3</text:span> Gesprek</text:p>
                <text:list text:style-name="id1-3-2-2-1-3-5-2">
                  <text:list-item text:style-override="id1-3-2-2-1-3-5-2-1">
                    <text:number>1.</text:number>
                    <text:p text:style-name="al"> 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
                <text:list text:style-name="id1-3-2-2-1-3-5-3">
                  <text:list-item text:style-override="id1-3-2-2-1-3-5-3-1">
                    <text:number>a.</text:number>
                    <text:p text:style-name="al">de behoeften, persoonskenmerken en voorkeuren van de cliënt; </text:p>
                  </text:list-item>
                  <text:list-item text:style-override="id1-3-2-2-1-3-5-3-2">
                    <text:number>b.</text:number>
                    <text:p text:style-name="al">het gewenste resultaat van het verzoek om ondersteuning;</text:p>
                  </text:list-item>
                  <text:list-item text:style-override="id1-3-2-2-1-3-5-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3-5-3-4">
                    <text:number>d.</text:number>
                    <text:p text:style-name="al">de mogelijkheden om met mantelzorg of hulp van andere personen uit het sociaal netwerk te komen tot verbetering van zijn zelfredzaamheid of zijn participatie, of te voorzien in zijn behoefte aan beschermd wonen of opvang;</text:p>
                  </text:list-item>
                  <text:list-item text:style-override="id1-3-2-2-1-3-5-3-5">
                    <text:number>e.</text:number>
                    <text:p text:style-name="al">de behoefte aan maatregelen ter ondersteuning van de mantelzorger van de cliënt;</text:p>
                  </text:list-item>
                  <text:list-item text:style-override="id1-3-2-2-1-3-5-3-6">
                    <text:number>f.</text:number>
                    <text:p text:style-name="al">de mogelijkheden om met gebruikmaking van een algemene voorziening of gebruikelijke ondersteuning zoals bedoeld in de verordening, zijn zelfredzaamheid of zijn participatie te handhaven of te verbeteren, of te voorzien in zijn behoefte aan beschermd wonen of opvang; </text:p>
                  </text:list-item>
                  <text:list-item text:style-override="id1-3-2-2-1-3-5-3-7">
                    <text:number>g.</text:number>
                    <text:p text:style-name="al">de mogelijkheden om te komen tot een zo goed mogelijke samenwerking door middel van participatie met: </text:p>
                  </text:list-item>
                </text:list>
                <text:p text:style-name="al">1°. zorgverzekeraars en zorgaanbieders als bedoeld in de Zorgverzekeringswet,</text:p>
                <text:p text:style-name="al">2°. partijen op het gebied van publieke gezondheid, </text:p>
                <text:p text:style-name="al">3°. jeugdhulpverlening, </text:p>
                <text:p text:style-name="al">4°. onderwijsorganisaties, </text:p>
                <text:p text:style-name="al">5°. welzijnsorganisaties, </text:p>
                <text:p text:style-name="al">6°. woonorganisaties, of</text:p>
                <text:p text:style-name="al">7°. organisaties voor werk en inkomen.</text:p>
                <text:p text:style-name="al"/>
                <text:list text:style-name="id1-3-2-2-1-3-5-12">
                  <text:list-item text:style-override="id1-3-2-2-1-3-5-12-1">
                    <text:number>h.</text:number>
                    <text:p text:style-name="al">welke bijdragen in de kosten de cliënt met toepassing van het bepaalde bij of krachtens artikel 2.1.4 van de wet verschuldigd zal zijn, en</text:p>
                  </text:list-item>
                  <text:list-item text:style-override="id1-3-2-2-1-3-5-12-2">
                    <text:number>i.</text:number>
                    <text:p text:style-name="al">de mogelijkheden om te kiezen voor de verstrekking van een pgb, waarbij de cliënt in begrijpelijke bewoordingen wordt ingelicht over de gevolgen van die keuze. </text:p>
                  </text:list-item>
                </text:list>
                <text:p text:style-name="al"/>
                <text:list text:style-name="id1-3-2-2-1-3-5-14">
                  <text:list-item text:style-override="id1-3-2-2-1-3-5-14-1">
                    <text:number>2.</text:number>
                    <text:p text:style-name="al">Wanneer de cliënt toepassing heeft gegeven aan artikel 1.2.2, zesde lid betrekt het college dat plan bij het onderzoek, bedoeld in het eerste lid.</text:p>
                  </text:list-item>
                  <text:list-item text:style-override="id1-3-2-2-1-3-5-14-2">
                    <text:number>3.</text:number>
                    <text:p text:style-name="al">Het college informeert de cliënt over de gang van zaken bij het gesprek, diens rechten en plichten en de vervolgprocedure en wijst op de verwerking van diens persoonsgegevens. </text:p>
                  </text:list-item>
                  <text:list-item text:style-override="id1-3-2-2-1-3-5-14-3">
                    <text:number>4.</text:number>
                    <text:p text:style-name="al">Wanneer de hulpvraag voldoende in kaart gebracht is met de gegevens als bedoeld in dit artikel, kan het college onverminderd het bepaalde in artikel 2.3.2 van de wet en alleen in overleg met de cliënt, afzien van een gesprek.</text:p>
                  </text:list-item>
                </text:list>
                <text:p text:style-name="al"/>
              </text:section>
              <text:section text:name="artikel_id1-3-2-2-1-3-6" text:style-name="artikel">
                <text:p text:style-name="artikel_kop_titel"><text:span text:style-name="artikel_kop_label">Artikel</text:span> <text:span text:style-name="artikel_kop_nr">1.2.4</text:span> Verslag van het onderzoek</text:p>
                <text:list text:style-name="id1-3-2-2-1-3-6-2">
                  <text:list-item text:style-override="id1-3-2-2-1-3-6-2-1">
                    <text:number>1.</text:number>
                    <text:p text:style-name="al"> Het college zorgt voor schriftelijke verslaglegging van het onderzoek en verstrekt dit aan de cliënt.</text:p>
                  </text:list-item>
                </text:list>
                <text:list text:style-name="id1-3-2-2-1-3-6-3">
                  <text:list-item text:style-override="id1-3-2-2-1-3-6-3-1">
                    <text:number>2.</text:number>
                    <text:p text:style-name="al"> Opmerkingen of latere aanvullingen van de cliënt worden aan het verslag toegevoegd. </text:p>
                  </text:list-item>
                </text:list>
                <text:p text:style-name="al"/>
              </text:section>
              <text:section text:name="artikel_id1-3-2-2-1-3-7" text:style-name="artikel">
                <text:p text:style-name="artikel_kop_titel"><text:span text:style-name="artikel_kop_label">Artikel</text:span> <text:span text:style-name="artikel_kop_nr">1.2.5</text:span> Aanvraag</text:p>
                <text:list text:style-name="id1-3-2-2-1-3-7-2">
                  <text:list-item text:style-override="id1-3-2-2-1-3-7-2-1">
                    <text:number>1.</text:number>
                    <text:p text:style-name="al"> Een cliënt of zijn gemachtigde of vertegenwoordiger kan een aanvraag om een maatwerkvoorziening schriftelijk indienen bij het college met inachtneming van artikel 2.3.2 van de wet. </text:p>
                  </text:list-item>
                  <text:list-item text:style-override="id1-3-2-2-1-3-7-2-2">
                    <text:number>2.</text:number>
                    <text:p text:style-name="al"> Een zorgaanbieder kan niet tevens ook een cliënt vertegenwoordigen met betrekking tot een aanvraag voor ondersteuning.</text:p>
                  </text:list-item>
                  <text:list-item text:style-override="id1-3-2-2-1-3-7-2-3">
                    <text:number>3.</text:number>
                    <text:p text:style-name="al"> Het college kan een ondertekend verslag van het gesprek aanmerken als aanvraag als de cliënt dat in het verslag heeft aangegeven.</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paragraaf_id1-3-2-2-2-2" text:style-name="paragraaf">
              <text:p text:style-name="paragraaf_kop"><text:span text:style-name="label">Paragraaf</text:span> <text:span text:style-name="nr">2.1</text:span> Nadere regels als bedoeld in artikel 2.2 van de Verordening, ‘nachtopva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Criteria opvang daklozen</text:p>
                <text:list text:style-name="id1-3-2-2-2-2-3-2">
                  <text:list-item text:style-override="id1-3-2-2-2-2-3-2-1">
                    <text:number>1.</text:number>
                    <text:p text:style-name="al"> Een cliënt komt in aanmerking voor algemene voorziening nachtopvang als deze:</text:p>
                  </text:list-item>
                </text:list>
                <text:list text:style-name="id1-3-2-2-2-2-3-3">
                  <text:list-item text:style-override="id1-3-2-2-2-2-3-3-1">
                    <text:number>a.</text:number>
                    <text:p text:style-name="al">feitelijk dakloos is,</text:p>
                  </text:list-item>
                  <text:list-item text:style-override="id1-3-2-2-2-2-3-3-2">
                    <text:number>b.</text:number>
                    <text:p text:style-name="al">al dan niet tijdelijk beperkt zelfredzaam is op meerdere door het college aan te wijze leefgebieden, en</text:p>
                  </text:list-item>
                  <text:list-item text:style-override="id1-3-2-2-2-2-3-3-3">
                    <text:number>c.</text:number>
                    <text:p text:style-name="al">niet beschikt over alternatieven die de acute situatie van dakloosheid opheffen.</text:p>
                    <text:p text:style-name="al"/>
                  </text:list-item>
                </text:list>
                <text:list text:style-name="id1-3-2-2-2-2-3-4">
                  <text:list-item text:style-override="id1-3-2-2-2-2-3-4-1">
                    <text:number>2.</text:number>
                    <text:p text:style-name="al">Gedurende de periode dat de winterregeling in de nachtopvang van kracht is, is geen eigen bijdrage verschuldigd.</text:p>
                  </text:list-item>
                  <text:list-item text:style-override="id1-3-2-2-2-2-3-4-2">
                    <text:number>3.</text:number>
                    <text:p text:style-name="al">Indien de cliënt nog niet over een inkomen beschikt, omdat de aanvraag voor een bijstandsuitkering nog niet is afgehandeld en er nog geen voorschot is verstrekt, is de cliënt vrijgesteld van de eigen bijdrage voor de nachtopvang.</text:p>
                  </text:list-item>
                </text:list>
                <text:p text:style-name="al"/>
              </text:section>
            </text:section>
            <text:section text:name="paragraaf_id1-3-2-2-2-3" text:style-name="paragraaf">
              <text:p text:style-name="paragraaf_kop"><text:span text:style-name="label">Paragraaf</text:span> <text:span text:style-name="nr">2.2</text:span> Nadere regels als bedoeld in artikel 2.6 van de Verordening, ‘waardering van mantelzorgers’</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Aard en omvang mantelzorgwaardering</text:p>
                <text:list text:style-name="id1-3-2-2-2-3-3-2">
                  <text:list-item text:style-override="id1-3-2-2-2-3-3-2-1">
                    <text:number>1.</text:number>
                    <text:p text:style-name="al">De mantelzorgwaardering is een waardering in natura in de vorm van een tegoed waarvan de hoogte door het college wordt vastgesteld.</text:p>
                  </text:list-item>
                  <text:list-item text:style-override="id1-3-2-2-2-3-3-2-2">
                    <text:number>2.</text:number>
                    <text:p text:style-name="al">Het in het eerste lid bedoelde tegoed kan door de mantelzorger uitsluitend worden besteed aan producten en diensten die worden aangeboden op de gemeentelijke website voor mantelzorgers: www.denhaagmantelzorg.nl.</text:p>
                  </text:list-item>
                  <text:list-item text:style-override="id1-3-2-2-2-3-3-2-3">
                    <text:number>3.</text:number>
                    <text:p text:style-name="al">Een toegekend tegoed kan vanaf de toekenning tot uiterlijk 31 januari van het daaropvolgende kalenderjaar worden besteed. Daarna vervalt het niet bestede tegoed.</text:p>
                  </text:list-item>
                </text:list>
                <text:p text:style-name="al"/>
              </text:section>
              <text:section text:name="artikel_id1-3-2-2-2-3-4" text:style-name="artikel">
                <text:p text:style-name="artikel_kop_titel"><text:span text:style-name="artikel_kop_label">Artikel</text:span> <text:span text:style-name="artikel_kop_nr">2.2.2</text:span> Aanspraak op een mantelzorgwaardering</text:p>
                <text:list text:style-name="id1-3-2-2-2-3-4-2">
                  <text:list-item text:style-override="id1-3-2-2-2-3-4-2-1">
                    <text:number>1.</text:number>
                    <text:p text:style-name="al">De mantelzorger die gedurende tenminste drie maanden of minimaal 8 uur per week mantelzorg heeft verleend, kan aanspraak maken op een mantelzorgwaardering.</text:p>
                  </text:list-item>
                  <text:list-item text:style-override="id1-3-2-2-2-3-4-2-2">
                    <text:number>2.</text:number>
                    <text:p text:style-name="al">Per mantelzorgontvanger komt slechts één mantelzorger voor een mantelzorgwaardering in aanmerking.</text:p>
                  </text:list-item>
                </text:list>
                <text:p text:style-name="al"/>
              </text:section>
              <text:section text:name="artikel_id1-3-2-2-2-3-5" text:style-name="artikel">
                <text:p text:style-name="artikel_kop_titel"><text:span text:style-name="artikel_kop_label">Artikel</text:span> <text:span text:style-name="artikel_kop_nr">2.2.3</text:span> Aanvraag</text:p>
                <text:list text:style-name="id1-3-2-2-2-3-5-2">
                  <text:list-item text:style-override="id1-3-2-2-2-3-5-2-1">
                    <text:number>1.</text:number>
                    <text:p text:style-name="al">De mantelzorger van een cliënt vraagt een mantelzorgwaardering aan op de website www.denhaagmantelzorg.nl.</text:p>
                  </text:list-item>
                  <text:list-item text:style-override="id1-3-2-2-2-3-5-2-2">
                    <text:number>2.</text:number>
                    <text:p text:style-name="al">De aanvraag kan slechts betrekking hebben op één mantelzorgontvanger.</text:p>
                  </text:list-item>
                  <text:list-item text:style-override="id1-3-2-2-2-3-5-2-3">
                    <text:number>3.</text:number>
                    <text:p text:style-name="al">In een kalenderjaar kan ten hoogste één aanvraag worden ingediend.</text:p>
                  </text:list-item>
                </text:list>
                <text:p text:style-name="al"/>
              </text:section>
              <text:section text:name="artikel_id1-3-2-2-2-3-6" text:style-name="artikel">
                <text:p text:style-name="artikel_kop_titel"><text:span text:style-name="artikel_kop_label">Artikel</text:span> <text:span text:style-name="artikel_kop_nr">2.2.4</text:span> Weigeringsgrond</text:p>
                <text:p text:style-name="al">Het college weigert de aanvraag indien het door het college vastgestelde budget voor het jaar van de aanvraag is uitgeput.</text:p>
                <text:p text:style-name="al"/>
              </text:section>
            </text:section>
            <text:p text:style-name="hoofdstuk_bottom"/>
          </text:section>
          <text:section text:name="hoofdstuk_id1-3-2-2-3" text:style-name="hoofdstuk">
            <text:p text:style-name="hoofdstuk_kop"><text:span text:style-name="label">Hoofdstuk</text:span> <text:span text:style-name="nr">3</text:span> Maatwerkvoorzieningen voor ondersteuning bij zelfredzaamheid en participatie</text:p>
            <text:section text:name="paragraaf_id1-3-2-2-3-2" text:style-name="paragraaf">
              <text:p text:style-name="paragraaf_kop"><text:span text:style-name="label">Paragraaf</text:span> <text:span text:style-name="nr">3.1</text:span> Nadere regels als bedoeld in artikel 3.1, zevende lid van de Verorden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Doelgroep</text:p>
                <text:p text:style-name="al">Het college kent een maatwerkvoorziening uitsluitend toe aan een cliënt met een somatische, lichamelijke of verstandelijke beperking, of met psychische, psychiatrische, psychogeriatrische problematiek of een verslavingsproblematiek, die van invloed zijn op de zelfredzaamheid of participatie of de behoefte aan beschermd wonen of opvang van de cliënt.</text:p>
                <text:p text:style-name="al"/>
              </text:section>
              <text:section text:name="artikel_id1-3-2-2-3-2-4" text:style-name="artikel">
                <text:p text:style-name="artikel_kop_titel"><text:span text:style-name="artikel_kop_label">Artikel</text:span> <text:span text:style-name="artikel_kop_nr">3.1.2</text:span> Criteria voor maatwerkvoorzieningen</text:p>
                <text:list text:style-name="id1-3-2-2-3-2-4-2">
                  <text:list-item text:style-override="id1-3-2-2-3-2-4-2-1">
                    <text:number>1.</text:number>
                    <text:p text:style-name="al">Voor het beslissen op een aanvraag voor een maatwerkvoorziening dienen de door het college gevraagde gegevens, op de daarbij door het college aangegeven wijze, tijdig en compleet door de cliënt te worden verstrekt.</text:p>
                  </text:list-item>
                  <text:list-item text:style-override="id1-3-2-2-3-2-4-2-2">
                    <text:number>2.</text:number>
                    <text:p text:style-name="al">Om in aanmerking te komen voor een maatwerkvoorziening moet door het college zijn vastgesteld dat de aanvrager ondersteuning nodig heeft op één of meerdere resultaatgebieden, waarbij er geen of onvoldoende gebruik kan worden gemaakt van eigen kracht of onvoldoende ondersteuning kan plaatsvinden vanuit:</text:p>
                  </text:list-item>
                </text:list>
                <text:list text:style-name="id1-3-2-2-3-2-4-3">
                  <text:list-item text:style-override="id1-3-2-2-3-2-4-3-1">
                    <text:number>a.</text:number>
                    <text:p text:style-name="al">een andere voorliggende wettelijke voorziening;</text:p>
                  </text:list-item>
                  <text:list-item text:style-override="id1-3-2-2-3-2-4-3-2">
                    <text:number>b.</text:number>
                    <text:p text:style-name="al">gebruik van het sociale netwerk van de aanvrager en van mantelzorg;</text:p>
                  </text:list-item>
                  <text:list-item text:style-override="id1-3-2-2-3-2-4-3-3">
                    <text:number>c.</text:number>
                    <text:p text:style-name="al">een algemene voorziening;</text:p>
                  </text:list-item>
                  <text:list-item text:style-override="id1-3-2-2-3-2-4-3-4">
                    <text:number>d.</text:number>
                    <text:p text:style-name="al">algemeen gebruikelijke middelen;</text:p>
                  </text:list-item>
                  <text:list-item text:style-override="id1-3-2-2-3-2-4-3-5">
                    <text:number>e.</text:number>
                    <text:p text:style-name="al">gebruikelijke hulp; </text:p>
                  </text:list-item>
                  <text:list-item text:style-override="id1-3-2-2-3-2-4-3-6">
                    <text:number>f.</text:number>
                    <text:p text:style-name="al">welzijns- en vrijwilligersorganisaties.</text:p>
                    <text:p text:style-name="al"/>
                  </text:list-item>
                </text:list>
                <text:list text:style-name="id1-3-2-2-3-2-4-4">
                  <text:list-item text:style-override="id1-3-2-2-3-2-4-4-1">
                    <text:number>3.</text:number>
                    <text:p text:style-name="al">Voor de beslissing op de aanvraag voor een maatwerkvoorziening onderzoekt het college in aanvulling op het tweede lid tenminste de volgende onderdelen:</text:p>
                  </text:list-item>
                </text:list>
                <text:list text:style-name="id1-3-2-2-3-2-4-5">
                  <text:list-item text:style-override="id1-3-2-2-3-2-4-5-1">
                    <text:number>a.</text:number>
                    <text:p text:style-name="al">het regelvermogen van de aanvrager;</text:p>
                  </text:list-item>
                  <text:list-item text:style-override="id1-3-2-2-3-2-4-5-2">
                    <text:number>b.</text:number>
                    <text:p text:style-name="al">de mate van participatie van de aanvrager;</text:p>
                  </text:list-item>
                  <text:list-item text:style-override="id1-3-2-2-3-2-4-5-3">
                    <text:number>c.</text:number>
                    <text:p text:style-name="al">de mate van zelfredzaamheid van de aanvrager; </text:p>
                  </text:list-item>
                  <text:list-item text:style-override="id1-3-2-2-3-2-4-5-4">
                    <text:number>d.</text:number>
                    <text:p text:style-name="al">het sociale netwerk van de aanvrager;</text:p>
                  </text:list-item>
                  <text:list-item text:style-override="id1-3-2-2-3-2-4-5-5">
                    <text:number>e.</text:number>
                    <text:p text:style-name="al">het bestaan van multi-problematiek bij problemen en beperkingen.</text:p>
                    <text:p text:style-name="al"/>
                  </text:list-item>
                </text:list>
                <text:list text:style-name="id1-3-2-2-3-2-4-6">
                  <text:list-item text:style-override="id1-3-2-2-3-2-4-6-1">
                    <text:number>4.</text:number>
                    <text:p text:style-name="al">Voorts houdt het college bij het behandelen van de aanvraag in ieder geval rekening met:</text:p>
                  </text:list-item>
                </text:list>
                <text:list text:style-name="id1-3-2-2-3-2-4-7">
                  <text:list-item text:style-override="id1-3-2-2-3-2-4-7-1">
                    <text:number>a.</text:number>
                    <text:p text:style-name="al">de persoonskenmerken van de aanvrager, zoals leeftijd en beperkingen;</text:p>
                  </text:list-item>
                  <text:list-item text:style-override="id1-3-2-2-3-2-4-7-2">
                    <text:number>b.</text:number>
                    <text:p text:style-name="al">het inkomen van de aanvrager;</text:p>
                  </text:list-item>
                  <text:list-item text:style-override="id1-3-2-2-3-2-4-7-3">
                    <text:number>c.</text:number>
                    <text:p text:style-name="al">de sociale omstandigheden, zoals de gezinssituatie, en</text:p>
                  </text:list-item>
                  <text:list-item text:style-override="id1-3-2-2-3-2-4-7-4">
                    <text:number>d.</text:number>
                    <text:p text:style-name="al">de toegankelijkheid van ondersteuning en voorzieningen.</text:p>
                  </text:list-item>
                </text:list>
                <text:p text:style-name="al"/>
              </text:section>
              <text:section text:name="artikel_id1-3-2-2-3-2-5" text:style-name="artikel">
                <text:p text:style-name="artikel_kop_titel"><text:span text:style-name="artikel_kop_label">Artikel</text:span> <text:span text:style-name="artikel_kop_nr">3.1.3</text:span> Nadere criteria bij maatwerkvoorzieningen als pgb</text:p>
                <text:list text:style-name="id1-3-2-2-3-2-5-2">
                  <text:list-item text:style-override="id1-3-2-2-3-2-5-2-1">
                    <text:number>1.</text:number>
                    <text:p text:style-name="al">Bij maatwerkvoorzieningen die verstrekt worden als pgb is het opstellen van een budgetplan verplicht. </text:p>
                  </text:list-item>
                  <text:list-item text:style-override="id1-3-2-2-3-2-5-2-2">
                    <text:number>2.</text:number>
                    <text:p text:style-name="al">Het budgetplan vermeldt ten minste de beoogde resultaten, en de activiteiten die daarvoor noodzakelijk zijn, met een beschrijving hoe de genoemde activiteiten bijdragen aan het beoogde resultaat.</text:p>
                  </text:list-item>
                  <text:list-item text:style-override="id1-3-2-2-3-2-5-2-3">
                    <text:number>3.</text:number>
                    <text:p text:style-name="al">Het college vergewist zich bij het verstrekken van maatwerkvoorzieningen als pgb van een goede doelmatigheid en kwaliteit van de ondersteuning zoals omschreven in het budgetplan. </text:p>
                  </text:list-item>
                  <text:list-item text:style-override="id1-3-2-2-3-2-5-2-4">
                    <text:number>4.</text:number>
                    <text:p text:style-name="al">De cliënt en indien van toepassing diens vertegenwoordiger, ondertekenen het budgetplan en verklaren zich verantwoordelijk en aansprakelijk voor een doelmatige en zorgvuldige besteding van het pgb ten behoeve van de in het budgetplan gestelde resultaten.</text:p>
                  </text:list-item>
                  <text:list-item text:style-override="id1-3-2-2-3-2-5-2-5">
                    <text:number>5.</text:number>
                    <text:p text:style-name="al">Het budgetplan wordt door het college beoordeeld en als gewaarmerkte bijlage bij het besluit voor de toekenning van een maatwerkvoorziening gevoegd. </text:p>
                  </text:list-item>
                  <text:list-item text:style-override="id1-3-2-2-3-2-5-2-6">
                    <text:number>6.</text:number>
                    <text:p text:style-name="al">De cliënt of diens vertegenwoordiger bewaart het budgetplan tenminste vijf jaar na de vaststelling daarvan door het college. </text:p>
                  </text:list-item>
                  <text:list-item text:style-override="id1-3-2-2-3-2-5-2-7">
                    <text:number>7.</text:number>
                    <text:p text:style-name="al">De cliënt of diens vertegenwoordiger meldt aan het college een verblijf in het buitenland indien dit verblijf langer duurt dan vier weken.</text:p>
                  </text:list-item>
                </text:list>
                <text:p text:style-name="al"/>
              </text:section>
              <text:section text:name="artikel_id1-3-2-2-3-2-6" text:style-name="artikel">
                <text:p text:style-name="artikel_kop_titel"><text:span text:style-name="artikel_kop_label">Artikel</text:span> <text:span text:style-name="artikel_kop_nr">3.1.4</text:span> Nadere criteria bij maatwerkvoorzieningen in natura</text:p>
                <text:list text:style-name="id1-3-2-2-3-2-6-2">
                  <text:list-item text:style-override="id1-3-2-2-3-2-6-2-1">
                    <text:number>1.</text:number>
                    <text:p text:style-name="al">Het college motiveert in het besluit op de aanvraag hoe toepassing is gegeven aan artikel 3.1.2.</text:p>
                  </text:list-item>
                  <text:list-item text:style-override="id1-3-2-2-3-2-6-2-2">
                    <text:number>2.</text:number>
                    <text:p text:style-name="al">Indien in het door het college op te stellen besluit onvoldoende invulling gegeven kan worden aan de motivering van het bepaalde in artikel 3.1.2, is een ondersteuningsplan verplicht en maakt die motivering onderdeel uit van het ondersteuningsplan. </text:p>
                  </text:list-item>
                  <text:list-item text:style-override="id1-3-2-2-3-2-6-2-3">
                    <text:number>3.</text:number>
                    <text:p text:style-name="al">Voor het beslissen op aanvragen voor maatwerkvoorzieningen op grond van artikel 3.6 en 3.9 van de verordening is altijd een ondersteuningsplan vereist.</text:p>
                  </text:list-item>
                  <text:list-item text:style-override="id1-3-2-2-3-2-6-2-4">
                    <text:number>4.</text:number>
                    <text:p text:style-name="al">Het ondersteuningsplan vermeldt ten minste de beoogde resultaten, en de activiteiten die daarvoor noodzakelijk zijn, met een beschrijving hoe de genoemde activiteiten bijdragen aan het beoogde resultaat.</text:p>
                  </text:list-item>
                  <text:list-item text:style-override="id1-3-2-2-3-2-6-2-5">
                    <text:number>5.</text:number>
                    <text:p text:style-name="al">Het ondersteuningsplan wordt door het college beoordeeld en als gewaarmerkte bijlage bij het besluit voor de toekenning van een maatwerkvoorziening gevoegd. </text:p>
                  </text:list-item>
                </text:list>
                <text:p text:style-name="al"/>
              </text:section>
              <text:section text:name="artikel_id1-3-2-2-3-2-7" text:style-name="artikel">
                <text:p text:style-name="artikel_kop_titel"><text:span text:style-name="artikel_kop_label">Artikel</text:span> <text:span text:style-name="artikel_kop_nr">3.1.5</text:span> Geldigheidsduur indicatie</text:p>
                <text:list text:style-name="id1-3-2-2-3-2-7-2">
                  <text:list-item text:style-override="id1-3-2-2-3-2-7-2-1">
                    <text:number>1.</text:number>
                    <text:p text:style-name="al">Het college geeft een indicatie voor een voorziening af voor een periode van minimaal 4 weken tot maximaal 5 jaar. </text:p>
                  </text:list-item>
                  <text:list-item text:style-override="id1-3-2-2-3-2-7-2-2">
                    <text:number>2.</text:number>
                    <text:p text:style-name="al">Het college stelt de duur van een indicatie vast door de beoordeling van de persoonlijke situatie van de cliënt en aan de hand van de vraag of er voorzienbare wijzigingen zijn te verwachten in de persoonlijke situatie.</text:p>
                  </text:list-item>
                  <text:list-item text:style-override="id1-3-2-2-3-2-7-2-3">
                    <text:number>3.</text:number>
                    <text:p text:style-name="al">Het college geeft een indicatie voor een termijn korter dan een jaar af wanneer uit de informatie van de aanvrager blijkt:</text:p>
                  </text:list-item>
                </text:list>
                <text:list text:style-name="id1-3-2-2-3-2-7-3">
                  <text:list-item text:style-override="id1-3-2-2-3-2-7-3-1">
                    <text:number>a.</text:number>
                    <text:p text:style-name="al">dat er vooruitgang of herstel in de situatie van de aanvrager wordt verwacht; of</text:p>
                  </text:list-item>
                  <text:list-item text:style-override="id1-3-2-2-3-2-7-3-2">
                    <text:number>b.</text:number>
                    <text:p text:style-name="al">indien er een duidelijke reden is om een kortere indicatie af te geven.</text:p>
                    <text:p text:style-name="al"/>
                  </text:list-item>
                </text:list>
                <text:list text:style-name="id1-3-2-2-3-2-7-4">
                  <text:list-item text:style-override="id1-3-2-2-3-2-7-4-1">
                    <text:number>4.</text:number>
                    <text:p text:style-name="al">Het college besluit een vervolgindicatie direct op de voorgaande indicatie aan te sluiten, wanneer de vervolgmelding door de cliënt minimaal zes weken voor het aflopen van de voorgaande indicatie is ingediend.</text:p>
                  </text:list-item>
                </text:list>
                <text:p text:style-name="al"/>
              </text:section>
            </text:section>
            <text:section text:name="paragraaf_id1-3-2-2-3-3" text:style-name="paragraaf">
              <text:p text:style-name="paragraaf_kop"><text:span text:style-name="label">Paragraaf</text:span> <text:span text:style-name="nr">3.2</text:span> Nadere regels als bedoeld in artikel 3.2, derde lid van de Verordening, ‘grondslagen kostprijsberekening pgb’</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Hoogte en berekening van het pgb </text:p>
                <text:list text:style-name="id1-3-2-2-3-3-3-2">
                  <text:list-item text:style-override="id1-3-2-2-3-3-3-2-1">
                    <text:number>1.</text:number>
                    <text:p text:style-name="al">De hoogte van een pgb wordt berekend conform de normbedragen zoals opgenomen in de bijlagen bij deze regeling. </text:p>
                  </text:list-item>
                  <text:list-item text:style-override="id1-3-2-2-3-3-3-2-2">
                    <text:number>2.</text:number>
                    <text:p text:style-name="al">Indien de regeling geen normbedrag voor een maatwerkvoorziening vermeldt wordt de hoogte van een pgb berekend als volgt. De hoogte van een pgb voor:</text:p>
                  </text:list-item>
                </text:list>
                <text:p text:style-name="al"> a. een zaak wordt vastgesteld op ten hoogste de kostprijs van de zaak die de aanvrager op dat moment zou hebben ontvangen als de zaak in natura zou zijn verstrekt. Daarbij geldt:</text:p>
                <text:list text:style-name="id1-3-2-2-3-3-3-4">
                  <text:list-item text:style-override="id1-3-2-2-3-3-3-4-1">
                    <text:number>•</text:number>
                    <text:p text:style-name="al">1°. wanneer de naturaverstrekking een tweedehands voorziening betreft, wordt de kostprijs van die voorziening daarop gebaseerd, met een afschrijvingstermijn gelijk aan de verkorte termijn waarop de zaak technisch is afgeschreven, rekening houdend met onderhoud en verzekering;</text:p>
                  </text:list-item>
                  <text:list-item text:style-override="id1-3-2-2-3-3-3-4-2">
                    <text:number>•</text:number>
                    <text:p text:style-name="al">2°. wanneer de naturaverstrekking een nieuwe voorziening betreft, wordt de kostprijs van die voorziening daarop gebaseerd, rekening houdend met een eventueel door de gemeente te ontvangen korting en rekening houdend met onderhoud en verzekering;</text:p>
                    <text:p text:style-name="al"/>
                  </text:list-item>
                </text:list>
                <text:p text:style-name="al"> b. huishoudelijke hulp door een persoon die daarvoor niet opgeleid is, wordt vastgesteld per resultaat van een schoon huis op basis van het laagste tarief per resultaat van een schoon huis voor huishoudelijke hulp in natura door een niet daartoe opgeleid persoon werkzaam bij een door de gemeente gecontracteerde instelling;</text:p>
                <text:p text:style-name="al"> c. huishoudelijke hulp:</text:p>
                <text:list text:style-name="id1-3-2-2-3-3-3-7">
                  <text:list-item text:style-override="id1-3-2-2-3-3-3-7-1">
                    <text:number>•</text:number>
                    <text:p text:style-name="al">1°. door een persoon die daartoe opgeleid is, of</text:p>
                  </text:list-item>
                  <text:list-item text:style-override="id1-3-2-2-3-3-3-7-2">
                    <text:number>•</text:number>
                    <text:p text:style-name="al">2°. waarvoor bijzondere deskundigheden zijn vereist, wordt per resultaat van een schoon huis vastgesteld op basis van het laagste tarief per resultaat van een schoon huis voor huishoudelijke hulp in natura door een daartoe opgeleide beroepskracht werkzaam bij een door de gemeente gecontracteerde instelling;</text:p>
                    <text:p text:style-name="al"/>
                  </text:list-item>
                </text:list>
                <text:p text:style-name="al"> d. individuele begeleiding door een niet daartoe opgeleid persoon die mantelzorger is of afkomstig is uit het sociale netwerk van de cliënt, wordt vastgesteld per resultaat op basis van het laagste tarief per resultaat; </text:p>
                <text:p text:style-name="al"> e. individuele begeleiding:</text:p>
                <text:list text:style-name="id1-3-2-2-3-3-3-10">
                  <text:list-item text:style-override="id1-3-2-2-3-3-3-10-1">
                    <text:number>•</text:number>
                    <text:p text:style-name="al">1°. door een daartoe opgeleid persoon, of</text:p>
                  </text:list-item>
                  <text:list-item text:style-override="id1-3-2-2-3-3-3-10-2">
                    <text:number>•</text:number>
                    <text:p text:style-name="al">2°. waarvoor bijzondere deskundigheden zijn vereist, wordt per resultaat voor individuele begeleiding vastgesteld op basis van het laagste tarief per resultaat voor individuele begeleiding in natura door een daartoe opgeleide beroepskracht werkzaam bij een door de gemeente gecontracteerde instelling;</text:p>
                    <text:p text:style-name="al"/>
                  </text:list-item>
                </text:list>
                <text:p text:style-name="al"> f. begeleiding groep of dagbesteding met laag intensieve ondersteuning, uitgevoerd door vrijwilligers met ondersteuning van een beroepskracht, wordt per dagdeel of per groep vastgesteld op basis van het laagste tarief per dagdeel of per groep, voor dergelijke begeleiding in natura door een daartoe opgeleide beroepskracht, werkzaam bij een door de gemeente gecontracteerde instelling;</text:p>
                <text:p text:style-name="al"> g. gespecialiseerde dagbesteding met hoog intensieve ondersteuning uitgevoerd door daartoe opgeleide personen wordt per dagdeel of per groep vastgesteld op basis van het laagste tarief per dagdeel of per groep voor dergelijke begeleiding in natura door daartoe opgeleide beroepskrachten werkzaam bij een door de gemeente gecontracteerde instelling;</text:p>
                <text:p text:style-name="al"> h. kortdurend verblijf- en respijtzorg (logeervoorziening): </text:p>
                <text:list text:style-name="id1-3-2-2-3-3-3-14">
                  <text:list-item text:style-override="id1-3-2-2-3-3-3-14-1">
                    <text:number>•</text:number>
                    <text:p text:style-name="al">1°. met laag intensieve ondersteuning uitgevoerd door vrijwilligers met ondersteuning van een beroepskracht, of</text:p>
                  </text:list-item>
                  <text:list-item text:style-override="id1-3-2-2-3-3-3-14-2">
                    <text:number>•</text:number>
                    <text:p text:style-name="al">2°. met hoog intensieve ondersteuning uitgevoerd door daartoe opgeleide personen, wordt per dagdeel of per resultaat voor kortdurend verblijf- en respijtzorg vastgesteld op basis van het laagste tarief per dagdeel of per resultaat voor kortdurend verblijf- en respijtzorg in natura door een daartoe opgeleide beroepskracht(en) werkzaam bij een door de gemeente gecontracteerde instelling;</text:p>
                    <text:p text:style-name="al"/>
                  </text:list-item>
                </text:list>
                <text:p text:style-name="al"> i. vervoer van en naar de dagbesteding wordt vastgesteld op grond van het laagst geoffreerde tarief bij een door de gemeente gecontracteerde instelling of een door het college vastgestelde kilometervergoeding;</text:p>
                <text:p text:style-name="al"> j. taxikosten en rolstoeltaxikosten wordt vastgesteld op basis van een door het college verricht objectief onderzoek naar marktconforme tarieven en uitgaande van een maximaal aantal kilometers per jaar;</text:p>
                <text:p text:style-name="al"> k. een autoaanpassing wordt vastgesteld op basis van het programma van eisen voor de aanpassing en de laagste kostprijs voor een vergelijkbare aanpassing in natura opgenomen in het door de gemeente gesloten contract met een leverancier van autoaanpassingen;</text:p>
                <text:p text:style-name="al"> l. verhuiskosten worden vastgesteld op basis van:</text:p>
                <text:list text:style-name="id1-3-2-2-3-3-3-19">
                  <text:list-item text:style-override="id1-3-2-2-3-3-3-19-1">
                    <text:number>•</text:number>
                    <text:p text:style-name="al">1°. de omvang van de verhuizing; </text:p>
                  </text:list-item>
                  <text:list-item text:style-override="id1-3-2-2-3-3-3-19-2">
                    <text:number>•</text:number>
                    <text:p text:style-name="al">2°. de keuze van de cliënt om al dan niet gebruik te maken van een erkende verhuizer, en</text:p>
                  </text:list-item>
                  <text:list-item text:style-override="id1-3-2-2-3-3-3-19-3">
                    <text:number>•</text:number>
                    <text:p text:style-name="al">3°. de laagste kostprijs van een verhuizing in natura opgenomen in het door de gemeente gesloten contract met een verhuizer;</text:p>
                    <text:p text:style-name="al"/>
                  </text:list-item>
                </text:list>
                <text:p text:style-name="al"> m. aanschaf en onderhoud van een sportrolstoel wordt vastgesteld op basis van het laagste tarief voor een sportrolstoel in natura opgenomen in het door de gemeente gesloten contract met een leverancier van hulpmiddelen;</text:p>
                <text:p text:style-name="al"> n. het toegankelijk maken van een woning wordt vastgesteld op basis van:</text:p>
                <text:list text:style-name="id1-3-2-2-3-3-3-22">
                  <text:list-item text:style-override="id1-3-2-2-3-3-3-22-1">
                    <text:number>•</text:number>
                    <text:p text:style-name="al">1°. de omvang van de aanpassing;</text:p>
                  </text:list-item>
                  <text:list-item text:style-override="id1-3-2-2-3-3-3-22-2">
                    <text:number>•</text:number>
                    <text:p text:style-name="al">2°. het programma van eisen voor de aanpassing; </text:p>
                  </text:list-item>
                  <text:list-item text:style-override="id1-3-2-2-3-3-3-22-3">
                    <text:number>•</text:number>
                    <text:p text:style-name="al">3°. de keuze van de cliënt om al dan niet gebruik te maken van een erkende aannemer, en</text:p>
                  </text:list-item>
                  <text:list-item text:style-override="id1-3-2-2-3-3-3-22-4">
                    <text:number>•</text:number>
                    <text:p text:style-name="al">4°. de laagste kostprijs voor het toegankelijk maken van een woning opgenomen in het door de gemeente gesloten contract met een erkende aannemer.</text:p>
                  </text:list-item>
                </text:list>
                <text:p text:style-name="al"/>
              </text:section>
              <text:section text:name="artikel_id1-3-2-2-3-3-4" text:style-name="artikel">
                <text:p text:style-name="artikel_kop_titel"><text:span text:style-name="artikel_kop_label">Artikel</text:span> <text:span text:style-name="artikel_kop_nr">3.2.2</text:span> Normbedragen pgb</text:p>
                <text:list text:style-name="id1-3-2-2-3-3-4-2">
                  <text:list-item text:style-override="id1-3-2-2-3-3-4-2-1">
                    <text:number>1.</text:number>
                    <text:p text:style-name="al">Het college bepaalt de hoogte van de formele en informele tarieven voor het verstrekken van een pgb in bijlage I. </text:p>
                  </text:list-item>
                  <text:list-item text:style-override="id1-3-2-2-3-3-4-2-2">
                    <text:number>2.</text:number>
                    <text:p text:style-name="al">Het college onderzoekt en besluit jaarlijks of de tarieven zoals bedoeld in het eerste lid worden geïndexeerd.</text:p>
                  </text:list-item>
                  <text:list-item text:style-override="id1-3-2-2-3-3-4-2-3">
                    <text:number>3.</text:number>
                    <text:p text:style-name="al">Wanneer er sprake is van zeer ernstige, complexe en meervoudige medische beperkingen kan het college na een daartoe strekkend deskundigenadvies, de categorie bij een cliënt gemotiveerd aanmerken als boven-intensief. </text:p>
                  </text:list-item>
                  <text:list-item text:style-override="id1-3-2-2-3-3-4-2-4">
                    <text:number>4.</text:number>
                    <text:p text:style-name="al">In de categorie als bedoeld in het vorige lid kan het college conform het advies van een deskundige, positief afwijken van de categorieën met normbedragen zoals genoemd in bijlage I.</text:p>
                  </text:list-item>
                </text:list>
                <text:p text:style-name="al"/>
              </text:section>
            </text:section>
            <text:section text:name="paragraaf_id1-3-2-2-3-4" text:style-name="paragraaf">
              <text:p text:style-name="paragraaf_kop"><text:span text:style-name="label">Paragraaf</text:span> <text:span text:style-name="nr">3.3</text:span> Nadere regels als bedoeld in artikel 3.4, vierde lid van de Verordening, ‘logeervoorz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Criteria ‘logeervoorziening’</text:p>
                <text:p text:style-name="al">In aanvulling op artikel 3.3, eerste lid, onder a. van de verordening is ook sprake van permanent toezicht indien wordt voldaan aan de volgende vereisten:</text:p>
                <text:list text:style-name="id1-3-2-2-3-4-3-3">
                  <text:list-item text:style-override="id1-3-2-2-3-4-3-3-1">
                    <text:number>a.</text:number>
                    <text:p text:style-name="al">de cliënt is op basis van aandoeningen, stoornissen of beperkingen op toezicht aangewezen op regelmatige en onregelmatige momenten;</text:p>
                  </text:list-item>
                  <text:list-item text:style-override="id1-3-2-2-3-4-3-3-2">
                    <text:number>b.</text:number>
                    <text:p text:style-name="al">het toezicht heeft de vorm van actieve observatie;</text:p>
                  </text:list-item>
                  <text:list-item text:style-override="id1-3-2-2-3-4-3-3-3">
                    <text:number>c.</text:number>
                    <text:p text:style-name="al"> het toezicht signaleert dreigende ontsporing in het gedrag of signaleert vroegtijdig een bedreiging van de gezondheidssituatie, waardoor tijdig kan worden ingegrepen en escalatie kan worden voorkomen; </text:p>
                  </text:list-item>
                </text:list>
                <text:list text:style-name="id1-3-2-2-3-4-3-4">
                  <text:list-item text:style-override="id1-3-2-2-3-4-3-4-1">
                    <text:number>d.</text:number>
                    <text:p text:style-name="al">zorgverlening kan op elk moment nodig zijn, en</text:p>
                  </text:list-item>
                  <text:list-item text:style-override="id1-3-2-2-3-4-3-4-2">
                    <text:number>e.</text:number>
                    <text:p text:style-name="al">de cliënt is niet in staat te beoordelen of hij zorg nodig heeft en kan evenmin hulp inroepen of hulp afwachten, waardoor zowel geplande als ongeplande zorg noodzakelijk is. </text:p>
                  </text:list-item>
                </text:list>
                <text:p text:style-name="al"/>
              </text:section>
            </text:section>
            <text:section text:name="paragraaf_id1-3-2-2-3-5" text:style-name="paragraaf">
              <text:p text:style-name="paragraaf_kop"><text:span text:style-name="label">Paragraaf</text:span> <text:span text:style-name="nr">3.4</text:span> Nadere regels als bedoeld in artikel 3.6, derde lid van de Verordening, ‘vervoersvoorzie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Normbedragen voor vervoersvoorzieningen</text:p>
                <text:list text:style-name="id1-3-2-2-3-5-3-2">
                  <text:list-item text:style-override="id1-3-2-2-3-5-3-2-1">
                    <text:number>1.</text:number>
                    <text:p text:style-name="al">Het college bepaalt de maximum normbedragen voor de kosten van vervoersvoorzieningen in de vorm van een pgb in bijlage II.</text:p>
                  </text:list-item>
                  <text:list-item text:style-override="id1-3-2-2-3-5-3-2-2">
                    <text:number>2.</text:number>
                    <text:p text:style-name="al">De normbedragen van vervoersvoorzieningen als genoemd in het eerste lid worden door het college, indien de voorziening voor een kortere periode wordt toegekend dan de periode zoals genoemd in de bijlage, naar evenredigheid verminderd. </text:p>
                  </text:list-item>
                  <text:list-item text:style-override="id1-3-2-2-3-5-3-2-3">
                    <text:number>3.</text:number>
                    <text:p text:style-name="al">De cliënt dient de declaratie voor taxivervoer periodiek in door middel van een door het college vastgesteld formulier.</text:p>
                  </text:list-item>
                  <text:list-item text:style-override="id1-3-2-2-3-5-3-2-4">
                    <text:number>4.</text:number>
                    <text:p text:style-name="al">Voor vergoeding komt in aanmerking het vervoer in de regio Haaglanden, bestaande uit de gemeenten: Den Haag, Leidschendam-Voorburg en Rijswijk.</text:p>
                  </text:list-item>
                  <text:list-item text:style-override="id1-3-2-2-3-5-3-2-5">
                    <text:number>5.</text:number>
                    <text:p text:style-name="al">Het college kan in bijzondere gevallen gemotiveerd afwijken van het vierde lid.</text:p>
                  </text:list-item>
                </text:list>
                <text:p text:style-name="al"/>
              </text:section>
            </text:section>
            <text:section text:name="paragraaf_id1-3-2-2-3-6" text:style-name="paragraaf">
              <text:p text:style-name="paragraaf_kop"><text:span text:style-name="label">Paragraaf</text:span> <text:span text:style-name="nr">3.5</text:span> Nadere regels als bedoeld in artikel 3.7, vijfde lid van de Verordening, ‘woningaanpass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Normbedragen ‘woonvoorzieningen’</text:p>
                <text:list text:style-name="id1-3-2-2-3-6-3-2">
                  <text:list-item text:style-override="id1-3-2-2-3-6-3-2-1">
                    <text:number>1.</text:number>
                    <text:p text:style-name="al">Het college bepaalt de hoogte van het normbedrag voor de kosten van een sanering als gevolg van een allergie in bijlage III.</text:p>
                  </text:list-item>
                  <text:list-item text:style-override="id1-3-2-2-3-6-3-2-2">
                    <text:number>2.</text:number>
                    <text:p text:style-name="al">Het college bepaalt de hoogte van het normbedrag voor de kosten van een woonvoorziening in bijlage IV.</text:p>
                  </text:list-item>
                  <text:list-item text:style-override="id1-3-2-2-3-6-3-2-3">
                    <text:number>3.</text:number>
                    <text:p text:style-name="al">Het college bepaalt de hoogte van het normbedrag ter vervanging van een woonvoorziening in bijlage V. </text:p>
                  </text:list-item>
                  <text:list-item text:style-override="id1-3-2-2-3-6-3-2-4">
                    <text:number>4.</text:number>
                    <text:p text:style-name="al">Het college bepaalt de hoogte van het normbedrag voor verhuis- en inrichtingskosten in bijlage VI.</text:p>
                  </text:list-item>
                  <text:list-item text:style-override="id1-3-2-2-3-6-3-2-5">
                    <text:number>5.</text:number>
                    <text:p text:style-name="al">Het college verstrekt een woonvoorziening eenmaal per zeven jaar, tenzij de afschrijvingstermijn van de voorziening eerder is verstreken.</text:p>
                  </text:list-item>
                </text:list>
                <text:p text:style-name="al"/>
              </text:section>
            </text:section>
            <text:section text:name="paragraaf_id1-3-2-2-3-7" text:style-name="paragraaf">
              <text:p text:style-name="paragraaf_kop"><text:span text:style-name="label">Paragraaf</text:span> <text:span text:style-name="nr">3.6</text:span> Nadere regels als bedoeld in artikel 3.8, vierde lid van de Verordening, ‘rolstoelvoorziening en sporthulpmiddel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6.1</text:span> Sporthulpmiddelen</text:p>
                <text:p text:style-name="al">Het college bepaalt de hoogte van de normbedragen voor sporthulpmiddelen in bijlage VII.</text:p>
                <text:p text:style-name="al"/>
              </text:section>
            </text:section>
            <text:section text:name="paragraaf_id1-3-2-2-3-8" text:style-name="paragraaf">
              <text:p text:style-name="paragraaf_kop"><text:span text:style-name="label">Paragraaf</text:span> <text:span text:style-name="nr">3.7</text:span> Nadere regels als bedoeld in artikel 3.9, vierde lid van de Verordening, ‘ondersteuning’</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7.1</text:span> Maatwerkvoorziening ‘ondersteuning’</text:p>
                <text:list text:style-name="id1-3-2-2-3-8-3-2">
                  <text:list-item text:style-override="id1-3-2-2-3-8-3-2-1">
                    <text:number>1.</text:number>
                    <text:p text:style-name="al">Het college omschrijft de maatwerkvoorziening ‘ondersteuning’ in resultaten en activiteiten.</text:p>
                  </text:list-item>
                  <text:list-item text:style-override="id1-3-2-2-3-8-3-2-2">
                    <text:number>2.</text:number>
                    <text:p text:style-name="al">Het college hanteert hierbij de volgende resultaatgebieden:</text:p>
                  </text:list-item>
                </text:list>
                <text:p text:style-name="al"> a. het voeren van een huishouden;</text:p>
                <text:p text:style-name="al"> b. sociaal en persoonlijk functioneren;</text:p>
                <text:p text:style-name="al"> c. zelfzorg en gezondheid;</text:p>
                <text:p text:style-name="al"> d. dagbesteding, en</text:p>
                <text:p text:style-name="al"> e. financiën.</text:p>
                <text:p text:style-name="al"/>
                <text:list text:style-name="id1-3-2-2-3-8-3-9">
                  <text:list-item text:style-override="id1-3-2-2-3-8-3-9-1">
                    <text:number>3.</text:number>
                    <text:p text:style-name="al">Het college hanteert de intensiteiten: basis, plus en intensief. </text:p>
                  </text:list-item>
                  <text:list-item text:style-override="id1-3-2-2-3-8-3-9-2">
                    <text:number>4.</text:number>
                    <text:p text:style-name="al">Het college kan na beëindiging van een toegekende maatwerkvoorziening een waakvlam-functie instellen zoals genoemd in bijlage I, waarbij de cliënt nog enige tijd wordt gemonitord. </text:p>
                  </text:list-item>
                  <text:list-item text:style-override="id1-3-2-2-3-8-3-9-3">
                    <text:number>5.</text:number>
                    <text:p text:style-name="al">Het college draagt er zorg voor dat de activiteiten en de frequenties van de activiteiten, die er samen voor zorgen dat het resultaat in de praktijk wordt bereikt, worden afgeleid van objectieve of objectief te maken criteria. </text:p>
                  </text:list-item>
                  <text:list-item text:style-override="id1-3-2-2-3-8-3-9-4">
                    <text:number>6.</text:number>
                    <text:p text:style-name="al">Het college kan in bijzondere gevallen gemotiveerd afwijken van het bepaalde in het vijfde lid.</text:p>
                  </text:list-item>
                </text:list>
                <text:p text:style-name="al"/>
              </text:section>
            </text:section>
            <text:section text:name="paragraaf_id1-3-2-2-3-9" text:style-name="paragraaf">
              <text:p text:style-name="paragraaf_kop"><text:span text:style-name="label">Paragraaf</text:span> <text:span text:style-name="nr">3.8</text:span> Nadere regels als bedoeld in artikel 3.10, zesde lid van de Verordening, ‘opvang’</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8.1</text:span> Criteria crisisopvang</text:p>
                <text:p text:style-name="al">Een cliënt die beperkt is door een ernstige ontregeling in de fysieke gesteldheid of gezondheid, komt voor opvang van maximaal zes weken in aanmerking wanneer de cliënt:</text:p>
                <text:p text:style-name="al">a. direct de huiselijke omgeving moet verlaten;</text:p>
                <text:p text:style-name="al">b. geen gebruik kan maken van andere vormen van opvang;</text:p>
                <text:p text:style-name="al">c. niet door inzet van zorg voldoende geholpen kan worden, en</text:p>
                <text:p text:style-name="al">d. geen mogelijkheden heeft om al dan niet met gebruikmaking van het eigen sociale netwerk of door interventie van derden in tijdelijke opvang te voorzien.</text:p>
                <text:p text:style-name="al"/>
              </text:section>
              <text:section text:name="artikel_id1-3-2-2-3-9-4" text:style-name="artikel">
                <text:p text:style-name="artikel_kop_titel"><text:span text:style-name="artikel_kop_label">Artikel</text:span> <text:span text:style-name="artikel_kop_nr">3.8.2</text:span> Criteria maatschappelijke opvang</text:p>
                <text:list text:style-name="id1-3-2-2-3-9-4-2">
                  <text:list-item text:style-override="id1-3-2-2-3-9-4-2-1">
                    <text:number>1.</text:number>
                    <text:p text:style-name="al">Een cliënt komt voor maximaal 6 maanden voor maatschappelijke opvang in aanmerking, wanneer de cliënt:</text:p>
                  </text:list-item>
                </text:list>
                <text:p text:style-name="al">a. dakloos is, al dan niet voorafgaand aan detentie of een opname in een (psychiatrische) kliniek;</text:p>
                <text:p text:style-name="al">b. geen mogelijkheden heeft om zelf de dakloosheid op te heffen, al dan niet met gebruikmaking van het eigen sociale netwerk of door interventie van derden;</text:p>
                <text:p text:style-name="al">c. de (meeste) sociale binding heeft in de regio en centrumgemeente Den Haag, en</text:p>
                <text:p text:style-name="al">d. in verband met de opvang, de door het college gestelde voorwaarden in acht neemt.</text:p>
                <text:p text:style-name="al"/>
                <text:list text:style-name="id1-3-2-2-3-9-4-8">
                  <text:list-item text:style-override="id1-3-2-2-3-9-4-8-1">
                    <text:number>2.</text:number>
                    <text:p text:style-name="al">Voor het bepalen met welke regio en centrumgemeente de cliënt de meeste sociale binding heeft, beoordeelt het college:</text:p>
                  </text:list-item>
                </text:list>
                <text:p text:style-name="al">a. de woonplaats van familie of andere personen waarmee betrokkene een positieve sociale relatie onderhoudt;</text:p>
                <text:p text:style-name="al">b. de plaats waar aantoonbare bekendheid is bij de hulpverlening, dit gebaseerd op een duurzame relatie met de hulpverlening of politie, en</text:p>
                <text:p text:style-name="al">c. de plaats waar de cliënt eerder gebruik heeft gemaakt van voorzieningen voor maatschappelijke opvang.</text:p>
                <text:p text:style-name="al"/>
              </text:section>
              <text:section text:name="artikel_id1-3-2-2-3-9-5" text:style-name="artikel">
                <text:p text:style-name="artikel_kop_titel"><text:span text:style-name="artikel_kop_label">Artikel</text:span> <text:span text:style-name="artikel_kop_nr">3.8.3</text:span> Criteria opvang huiselijk geweld</text:p>
                <text:p text:style-name="al">Een cliënt, al dan niet met kinderen, die slachtoffer is van huiselijk geweld komt voor opvang in aanmerking wanneer de cliënt:</text:p>
                <text:p text:style-name="al">a. vanwege aspecten van veiligheid de thuissituatie moet verlaten of, indien er sprake is van kindermishandeling, de opvang van kind(eren) met de beschermende ouder of verzorger noodzakelijk is;</text:p>
                <text:p text:style-name="al">b. geen mogelijkheden heeft om zelf, al dan niet met gebruikmaking van het eigen sociale netwerk of door interventie van derden een veilige situatie te creëren, of in alternatieve huisvesting te voorzien, en</text:p>
                <text:p text:style-name="al">c. in verband met de opvang, de door het college gestelde voorwaarden in acht neemt.</text:p>
                <text:p text:style-name="al"/>
              </text:section>
              <text:section text:name="artikel_id1-3-2-2-3-9-6" text:style-name="artikel">
                <text:p text:style-name="artikel_kop_titel"><text:span text:style-name="artikel_kop_label">Artikel</text:span> <text:span text:style-name="artikel_kop_nr">3.8.4</text:span> Criteria opvang (licht) verstandelijk beperkten</text:p>
                <text:p text:style-name="al">Een cliënt die licht verstandelijk beperkt is, komt voor opvang in aanmerking wanneer de cliënt:</text:p>
                <text:p text:style-name="al">a. vanwege aspecten in verband met zijn (licht) verstandelijke beperking aangewezen is op opvang met begeleiding om mee te kunnen doen in de maatschappij, en</text:p>
                <text:p text:style-name="al">b. geen mogelijkheden heeft om al dan niet met gebruikmaking van het eigen sociale netwerk of door interventie van derden in opvang of alternatieve huisvesting te voorzien.</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van het college</text:p>
            <text:section text:name="paragraaf_id1-3-2-2-4-2" text:style-name="paragraaf">
              <text:p text:style-name="paragraaf_kop"><text:span text:style-name="label">Paragraaf</text:span> <text:span text:style-name="nr">4.1</text:span> Nadere regels als bedoeld in artikel 4.1, tweede lid van de Verordening, ‘verschuldigde bijdrage maatwerkvoorzieningen in natura en pgb’</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text:p>
                <text:list text:style-name="id1-3-2-2-4-2-3-2">
                  <text:list-item text:style-override="id1-3-2-2-4-2-3-2-1">
                    <text:number>1.</text:number>
                    <text:p text:style-name="al">De cliënt is op grond van hoofdstuk 3 van de verordening een bijdrage verschuldigd voor:</text:p>
                  </text:list-item>
                </text:list>
                <text:p text:style-name="al">a. de maatwerkvoorziening logeervoorziening;</text:p>
                <text:p text:style-name="al">b. de maatwerkvoorziening vervoersvoorziening;</text:p>
                <text:p text:style-name="al">c. de maatwerkvoorziening ondersteuning, resultaatgebied: ‘het voeren van een huishouden’;</text:p>
                <text:p text:style-name="al">d. de maatwerkvoorziening opvang, en</text:p>
                <text:p text:style-name="al">e. de maatwerkvoorziening beschermd wonen.</text:p>
                <text:p text:style-name="al"/>
                <text:list text:style-name="id1-3-2-2-4-2-3-9">
                  <text:list-item text:style-override="id1-3-2-2-4-2-3-9-1">
                    <text:number>2.</text:number>
                    <text:p text:style-name="al">Voor cliënten die extramurale begeleiding of dagbesteding krijgen onder een indicatie beschermd wonen (ZiN) geldt geen eigen bijdrage.</text:p>
                  </text:list-item>
                  <text:list-item text:style-override="id1-3-2-2-4-2-3-9-2">
                    <text:number>3.</text:number>
                    <text:p text:style-name="al">De hoogte van de bijdragen is vermeld in bijlage VIII.</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Kwaliteit van dienstverlening</text:p>
            <text:section text:name="paragraaf_id1-3-2-2-5-2" text:style-name="paragraaf">
              <text:p text:style-name="paragraaf_kop"><text:span text:style-name="label">Paragraaf</text:span> <text:span text:style-name="nr">5.1</text:span> Nadere regels als bedoeld in artikel 5.2, derde lid van de Verordening, ‘plan van aanpak kwaliteit’</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text:p>
                <text:p text:style-name="al">Het college stelt het plan van aanpak vast in bijlage IX. </text:p>
                <text:p text:style-name="al"/>
              </text:section>
            </text:section>
            <text:p text:style-name="hoofdstuk_bottom"/>
          </text:section>
          <text:section text:name="hoofdstuk_id1-3-2-2-6" text:style-name="hoofdstuk">
            <text:p text:style-name="hoofdstuk_kop"><text:span text:style-name="label">Hoofdstuk</text:span> <text:span text:style-name="nr">6</text:span> Gevolgen van het herzien van besluiten</text:p>
            <text:section text:name="artikel_id1-3-2-2-6-2" text:style-name="artikel">
              <text:p text:style-name="artikel_kop_titel"><text:span text:style-name="artikel_kop_label">Artikel</text:span> <text:span text:style-name="artikel_kop_nr">6.1</text:span> Terugvorderen</text:p>
              <text:list text:style-name="id1-3-2-2-6-2-2">
                <text:list-item text:style-override="id1-3-2-2-6-2-2-1">
                  <text:number>1.</text:number>
                  <text:p text:style-name="al">Het college kan de navolgende verstrekte gelden, terugvorderen:</text:p>
                </text:list-item>
              </text:list>
              <text:p text:style-name="al">a. een financiële tegemoetkoming of toekenning;</text:p>
              <text:p text:style-name="al">b. het persoonsgebonden budget, of</text:p>
              <text:p text:style-name="al">c. het bedrag dat het college aan een maatwerkvoorziening, al dan niet forfaitair, in natura heeft vergoed of verstrekt.</text:p>
              <text:p text:style-name="al"/>
              <text:list text:style-name="id1-3-2-2-6-2-7">
                <text:list-item text:style-override="id1-3-2-2-6-2-7-1">
                  <text:number>2.</text:number>
                  <text:p text:style-name="al">Het college vordert uitbetaalde gelden terug bij een budgethouder, zijn vertegenwoordiger of de aanbieder in geval van schuld of mede-schuld bij oneigenlijk gebruik, onrechtmatige besteding, misbruik of fraude.</text:p>
                </text:list-item>
                <text:list-item text:style-override="id1-3-2-2-6-2-7-2">
                  <text:number>3.</text:number>
                  <text:p text:style-name="al">Het feitelijk teruggevorderde bedrag als bedoeld in het tweede lid wordt in mindering gebracht op de vordering aan de cliënt.</text:p>
                </text:list-item>
              </text:list>
              <text:p text:style-name="al"/>
            </text:section>
            <text:section text:name="artikel_id1-3-2-2-6-3" text:style-name="artikel">
              <text:p text:style-name="artikel_kop_titel"><text:span text:style-name="artikel_kop_label">Artikel</text:span> <text:span text:style-name="artikel_kop_nr">6.2</text:span> Afzien van terugvorderen</text:p>
              <text:list text:style-name="id1-3-2-2-6-3-2">
                <text:list-item text:style-override="id1-3-2-2-6-3-2-1">
                  <text:number>1.</text:number>
                  <text:p text:style-name="al">Het college kan in individuele gevallen tijdelijk of geheel afzien van (verdere) terugvordering indien verwijtbaarheid aan de zijde van de cliënt ontbreekt.</text:p>
                </text:list-item>
                <text:list-item text:style-override="id1-3-2-2-6-3-2-2">
                  <text:number>2.</text:number>
                  <text:p text:style-name="al">Het college kan geheel afzien van (verdere) terugvordering in bijzondere situaties zoals:</text:p>
                </text:list-item>
              </text:list>
              <text:p text:style-name="al">a. het hebben van een levensbedreigende ziekte, of</text:p>
              <text:p text:style-name="al">b. het niet verwijtbaar hebben van (grote) schulden.</text:p>
              <text:p text:style-name="al"/>
            </text:section>
            <text:section text:name="artikel_id1-3-2-2-6-4" text:style-name="artikel">
              <text:p text:style-name="artikel_kop_titel"><text:span text:style-name="artikel_kop_label">Artikel</text:span> <text:span text:style-name="artikel_kop_nr">6.3</text:span> Afzien van (verdere) invordering</text:p>
              <text:list text:style-name="id1-3-2-2-6-4-2">
                <text:list-item text:style-override="id1-3-2-2-6-4-2-1">
                  <text:number>1.</text:number>
                  <text:p text:style-name="al">Het college verhaalt bij overlijden van een cliënt een vordering op de nalatenschap, tenzij dit feitelijk onmogelijk is.</text:p>
                </text:list-item>
                <text:list-item text:style-override="id1-3-2-2-6-4-2-2">
                  <text:number>2.</text:number>
                  <text:p text:style-name="al">Het college kan op verzoek van de cliënt of van de schuldhulpverlener afzien van (verdere) invordering als dit naar het oordeel van het college noodzakelijk is voor het tot stand laten komen van een schuldregeling.</text:p>
                </text:list-item>
                <text:list-item text:style-override="id1-3-2-2-6-4-2-3">
                  <text:number>3.</text:number>
                  <text:p text:style-name="al">Het college kan niet van invordering afzien indien:</text:p>
                </text:list-item>
              </text:list>
              <text:p text:style-name="al">a. de vordering is ontstaan door fraude, door onrechtmatig of door verwijtbaar gedrag van de cliënt of diens echtgenoot of geregistreerd partner;</text:p>
              <text:p text:style-name="al">b. medewerking van het college aan een schuldregeling is toegezegd en binnen twaalf maanden nadien geen regeling tot stand is gekomen;</text:p>
              <text:p text:style-name="al">c. het een vordering op een zorgverlener betreft.</text:p>
              <text:p text:style-name="al"/>
            </text:section>
            <text:section text:name="artikel_id1-3-2-2-6-5" text:style-name="artikel">
              <text:p text:style-name="artikel_kop_titel"><text:span text:style-name="artikel_kop_label">Artikel</text:span> <text:span text:style-name="artikel_kop_nr">6.4</text:span> Aflossing</text:p>
              <text:list text:style-name="id1-3-2-2-6-5-2">
                <text:list-item text:style-override="id1-3-2-2-6-5-2-1">
                  <text:number>1.</text:number>
                  <text:p text:style-name="al">Indien voor een cliënt de terugbetaling van een vordering niet in een keer mogelijk is dan vindt de terugbetaling plaats in termijnen totdat het gehele verschuldigde bedrag aan het college is voldaan.</text:p>
                </text:list-item>
                <text:list-item text:style-override="id1-3-2-2-6-5-2-2">
                  <text:number>2.</text:number>
                  <text:p text:style-name="al">Het college houdt bij de vaststelling van het termijnbedrag rekening met de beslagvrije vo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Intrekking oude regeling en overgangsrecht</text:p>
              <text:list text:style-name="id1-3-2-2-7-2-2">
                <text:list-item text:style-override="id1-3-2-2-7-2-2-1">
                  <text:number>1.</text:number>
                  <text:p text:style-name="al">De Regeling maatschappelijke ondersteuning Den Haag 2016 wordt ingetrokken. </text:p>
                </text:list-item>
                <text:list-item text:style-override="id1-3-2-2-7-2-2-2">
                  <text:number>2.</text:number>
                  <text:p text:style-name="al">De Beleidsregel maatschappelijke ondersteuning Den Haag 2016 wordt ingetrokken.</text:p>
                </text:list-item>
                <text:list-item text:style-override="id1-3-2-2-7-2-2-3">
                  <text:number>3.</text:number>
                  <text:p text:style-name="al">De Regeling maatschappelijke ondersteuning Den Haag 2016 en Beleidsregel maatschappelijke ondersteuning Den Haag 2016 blijven van toepassing op aanvragen en bezwaarschriften die vóór de dag van inwerkingtreding van deze regeling zijn ingediend, indien dit voor de belanghebbende gunstiger is.</text:p>
                </text:list-item>
              </text:list>
              <text:p text:style-name="al"/>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1">
                  <text:number>1.</text:number>
                  <text:p text:style-name="al">Deze regeling treedt in werking met ingang van de dag na de datum van uitgifte van het Gemeenteblad waarin zij wordt geplaatst en werkt terug tot en met 1 januari 2018. </text:p>
                </text:list-item>
                <text:list-item text:style-override="id1-3-2-2-7-3-2-2">
                  <text:number>2.</text:number>
                  <text:p text:style-name="al">Deze regeling wordt aangehaald als: Regeling maatschappelijke ondersteuning Den Haag 2018.</text:p>
                </text:list-item>
              </text:list>
              <text:p text:style-name="al"/>
              <text:p text:style-name="al">Den Haag, 17 april 2018</text:p>
              <text:p text:style-name="al"/>
              <text:p text:style-name="al">Het college van burgemeester en wethouders,</text:p>
              <text:p text:style-name="al">de secretaris, de burgemeester,</text:p>
              <text:p text:style-name="al"/>
              <text:p text:style-name="al">Peter Hennephof Pauline Krikk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De formele en informele tarieven 2018 voor het verstrekken van een pgb zoals bedoeld in artikel 3.2.2., eerste lid</text:p>
          <text:p text:style-name="al"/>
          <text:p text:style-name="al">1. De tarieven voor een pgb voor 2018 bedragen in euro: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GB het voeren van een huishouden I, laag uurtarief </text:p>
                </table:table-cell>
                <table:table-cell table:style-name="entry" table:number-rows-spanned="1" table:number-columns-spanned="1">
                  <text:p text:style-name="table_al">14,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GB het voeren van een huishouden II, hoog uurtarief </text:p>
                </table:table-cell>
                <table:table-cell table:style-name="entry" table:number-rows-spanned="1" table:number-columns-spanned="1">
                  <text:p text:style-name="table_al">19,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V-problematiek*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V-problematiek ondersteuning individueel PGB informeel</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V-beperking**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V-beperking ondersteuning individueel PGB informeel </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P-aandoening*** ondersteuning individueel PGB formeel </text:p>
                </table:table-cell>
                <table:table-cell table:style-name="entry" table:number-rows-spanned="1" table:number-columns-spanned="1">
                  <text:p text:style-name="table_al">36,4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P-aandoening ondersteuning individueel PGB informeel </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L/V-beperking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L/V-beperking onderst. groep excl vervoer PGB </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V-problematiek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V-problematiek onderst. groep excl vervoer PGB </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S/P-aandoening onderst. groep incl vervoer PGB </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P-aandoening onderst. groep excl vervoer PGB</text:p>
                </table:table-cell>
                <table:table-cell table:style-name="entry" table:number-rows-spanned="1" table:number-columns-spanned="1">
                  <text:p text:style-name="table_al">45,09</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ogeervoorziening PGB formeel </text:p>
                </table:table-cell>
                <table:table-cell table:style-name="entry" table:number-rows-spanned="1" table:number-columns-spanned="1">
                  <text:p text:style-name="table_al">76,2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ogeervoorziening PGB informeel </text:p>
                </table:table-cell>
                <table:table-cell table:style-name="entry" table:number-rows-spanned="1" table:number-columns-spanned="1">
                  <text:p text:style-name="table_al">41,94</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schermd Wonen WMO Begeleiding PGB per uur</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eschermd Wonen WMO Begeleiding informeel PGB per</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Beschermd Wonen WMO Dagbesteding PGB per dagdeel</text:p>
                </table:table-cell>
                <table:table-cell table:style-name="entry" table:number-rows-spanned="1" table:number-columns-spanned="1">
                  <text:p text:style-name="table_al">40,66</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Beschermd Wonen WMO wooninitiatief PGB per week </text:p>
                </table:table-cell>
                <table:table-cell table:style-name="entry" table:number-rows-spanned="1" table:number-columns-spanned="1">
                  <text:p text:style-name="table_al">58,66</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Beschermd Wonen ‘wooninitiatief’ maximaal per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Vervoersvoorziening, vervoerstarief per eigen auto van per km</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w. </text:p>
                </table:table-cell>
                <table:table-cell table:style-name="entry" table:number-rows-spanned="1" table:number-columns-spanned="1">
                  <text:p text:style-name="table_al">Vervoersvoorziening, vervoerstarief via een gecontracteerde vervoerder per km</text:p>
                </table:table-cell>
                <table:table-cell table:style-name="entry" table:number-rows-spanned="1" table:number-columns-spanned="1">
                  <text:p text:style-name="table_al">0,35</text:p>
                </table:table-cell>
              </table:table-row>
            </table:table>
            <text:p text:style-name="table_bottom"/>
          </text:section>
          <text:p text:style-name="al"/>
          <text:p text:style-name="al">* P/V: psychische- en/of verslavingsproblematiek</text:p>
          <text:p text:style-name="al">** L/V: lichamelijke- en/of verstandelijke beperking</text:p>
          <text:p text:style-name="al">*** S/P: somatische- en/of psychogeriatrische beperkingen </text:p>
          <text:p text:style-name="al"/>
          <text:p text:style-name="al">2. De tarieven maatwerkvoorziening ondersteuning bedragen per resultaatgebied, per 4 weken in euro:</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arief </text:span>
                    <text:span text:style-name="nadrukvet">ZiN</text:span>
                    <text:span text:style-name="nadrukvet"> 2017</text:span>
                  </text:p>
                </table:table-cell>
                <table:table-cell table:style-name="entry" table:number-rows-spanned="1" table:number-columns-spanned="1">
                  <text:p text:style-name="table_al">
                    <text:span text:style-name="nadrukvet">Tarief PGB </text:span>
                  </text:p>
                  <text:p text:style-name="table_al">
                    <text:span text:style-name="nadrukvet">formeel 2017</text:span>
                  </text:p>
                </table:table-cell>
                <table:table-cell table:style-name="entry" table:number-rows-spanned="1" table:number-columns-spanned="1">
                  <text:p text:style-name="table_al">
                    <text:span text:style-name="nadrukvet">Tarief PGB </text:span>
                  </text:p>
                  <text:p text:style-name="table_al">
                    <text:span text:style-name="nadrukvet">informeel 2017</text:span>
                  </text:p>
                </table:table-cell>
                <table:table-cell table:style-name="entry" table:number-rows-spanned="1" table:number-columns-spanned="1">
                  <text:p text:style-name="table_al">
                    <text:span text:style-name="nadrukvet">Tarief </text:span>
                    <text:span text:style-name="nadrukvet">ZiN</text:span>
                    <text:span text:style-name="nadrukvet"> 2018</text:span>
                  </text:p>
                </table:table-cell>
                <table:table-cell table:style-name="entry" table:number-rows-spanned="1" table:number-columns-spanned="1">
                  <text:p text:style-name="table_al">
                    <text:span text:style-name="nadrukvet">Tarief PGB </text:span>
                  </text:p>
                  <text:p text:style-name="table_al">
                    <text:span text:style-name="nadrukvet">formeel 2018</text:span>
                  </text:p>
                </table:table-cell>
                <table:table-cell table:style-name="entry" table:number-rows-spanned="1" table:number-columns-spanned="1">
                  <text:p text:style-name="table_al">
                    <text:span text:style-name="nadrukvet">Tarief PGB </text:span>
                  </text:p>
                  <text:p text:style-name="table_al">
                    <text:span text:style-name="nadrukvet">informeel 2018</text:span>
                  </text:p>
                </table:table-cell>
              </table:table-row>
            </table:table>
            <text:p text:style-name="table_bottom"/>
          </text:section>
          <text:p text:style-name="al"/>
          <text:p text:style-name="al">a. Het voeren van een huishoud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216</text:p>
                </table:table-cell>
                <table:table-cell table:style-name="entry" table:number-rows-spanned="1" table:number-columns-spanned="1">
                  <text:p text:style-name="table_al">183</text:p>
                </table:table-cell>
                <table:table-cell table:style-name="entry" table:number-rows-spanned="1" table:number-columns-spanned="1">
                  <text:p text:style-name="table_al">108</text:p>
                </table:table-cell>
                <table:table-cell table:style-name="entry" table:number-rows-spanned="1" table:number-columns-spanned="1">
                  <text:p text:style-name="table_al">220</text:p>
                </table:table-cell>
                <table:table-cell table:style-name="entry" table:number-rows-spanned="1" table:number-columns-spanned="1">
                  <text:p text:style-name="table_al">186</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37</text:p>
                </table:table-cell>
                <table:table-cell table:style-name="entry" table:number-rows-spanned="1" table:number-columns-spanned="1">
                  <text:p text:style-name="table_al">286</text:p>
                </table:table-cell>
                <table:table-cell table:style-name="entry" table:number-rows-spanned="1" table:number-columns-spanned="1">
                  <text:p text:style-name="table_al">198</text:p>
                </table:table-cell>
                <table:table-cell table:style-name="entry" table:number-rows-spanned="1" table:number-columns-spanned="1">
                  <text:p text:style-name="table_al">343</text:p>
                </table:table-cell>
                <table:table-cell table:style-name="entry" table:number-rows-spanned="1" table:number-columns-spanned="1">
                  <text:p text:style-name="table_al">291</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504</text:p>
                </table:table-cell>
                <table:table-cell table:style-name="entry" table:number-rows-spanned="1" table:number-columns-spanned="1">
                  <text:p text:style-name="table_al">428</text:p>
                </table:table-cell>
                <table:table-cell table:style-name="entry" table:number-rows-spanned="1" table:number-columns-spanned="1">
                  <text:p text:style-name="table_al">255</text:p>
                </table:table-cell>
                <table:table-cell table:style-name="entry" table:number-rows-spanned="1" table:number-columns-spanned="1">
                  <text:p text:style-name="table_al">512</text:p>
                </table:table-cell>
                <table:table-cell table:style-name="entry" table:number-rows-spanned="1" table:number-columns-spanned="1">
                  <text:p text:style-name="table_al">435</text:p>
                </table:table-cell>
                <table:table-cell table:style-name="entry" table:number-rows-spanned="1" table:number-columns-spanned="1">
                  <text:p text:style-name="table_al">259</text:p>
                </table:table-cell>
              </table:table-row>
            </table:table>
            <text:p text:style-name="table_bottom"/>
          </text:section>
          <text:p text:style-name="al"/>
          <text:p text:style-name="al">b. Sociaal en persoonlijk functioner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298</text:p>
                </table:table-cell>
                <table:table-cell table:style-name="entry" table:number-rows-spanned="1" table:number-columns-spanned="1">
                  <text:p text:style-name="table_al">243</text:p>
                </table:table-cell>
                <table:table-cell table:style-name="entry" table:number-rows-spanned="1" table:number-columns-spanned="1">
                  <text:p text:style-name="table_al">144</text:p>
                </table:table-cell>
                <table:table-cell table:style-name="entry" table:number-rows-spanned="1" table:number-columns-spanned="1">
                  <text:p text:style-name="table_al">303</text:p>
                </table:table-cell>
                <table:table-cell table:style-name="entry" table:number-rows-spanned="1" table:number-columns-spanned="1">
                  <text:p text:style-name="table_al">247</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509</text:p>
                </table:table-cell>
                <table:table-cell table:style-name="entry" table:number-rows-spanned="1" table:number-columns-spanned="1">
                  <text:p text:style-name="table_al">415</text:p>
                </table:table-cell>
                <table:table-cell table:style-name="entry" table:number-rows-spanned="1" table:number-columns-spanned="1">
                  <text:p text:style-name="table_al">283</text:p>
                </table:table-cell>
                <table:table-cell table:style-name="entry" table:number-rows-spanned="1" table:number-columns-spanned="1">
                  <text:p text:style-name="table_al">517</text:p>
                </table:table-cell>
                <table:table-cell table:style-name="entry" table:number-rows-spanned="1" table:number-columns-spanned="1">
                  <text:p text:style-name="table_al">4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924</text:p>
                </table:table-cell>
                <table:table-cell table:style-name="entry" table:number-rows-spanned="1" table:number-columns-spanned="1">
                  <text:p text:style-name="table_al">752</text:p>
                </table:table-cell>
                <table:table-cell table:style-name="entry" table:number-rows-spanned="1" table:number-columns-spanned="1">
                  <text:p text:style-name="table_al">453</text:p>
                </table:table-cell>
                <table:table-cell table:style-name="entry" table:number-rows-spanned="1" table:number-columns-spanned="1">
                  <text:p text:style-name="table_al">939</text:p>
                </table:table-cell>
                <table:table-cell table:style-name="entry" table:number-rows-spanned="1" table:number-columns-spanned="1">
                  <text:p text:style-name="table_al">764</text:p>
                </table:table-cell>
                <table:table-cell table:style-name="entry" table:number-rows-spanned="1" table:number-columns-spanned="1">
                  <text:p text:style-name="table_al">461</text:p>
                </table:table-cell>
              </table:table-row>
            </table:table>
            <text:p text:style-name="table_bottom"/>
          </text:section>
          <text:p text:style-name="al"/>
          <text:p text:style-name="al">c. Zelfzorg en gezond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45</text:p>
                </table:table-cell>
                <table:table-cell table:style-name="entry" table:number-rows-spanned="1" table:number-columns-spanned="1">
                  <text:p text:style-name="table_al">118</text:p>
                </table:table-cell>
                <table:table-cell table:style-name="entry" table:number-rows-spanned="1" table:number-columns-spanned="1">
                  <text:p text:style-name="table_al">72</text:p>
                </table:table-cell>
                <table:table-cell table:style-name="entry" table:number-rows-spanned="1" table:number-columns-spanned="1">
                  <text:p text:style-name="table_al">147</text:p>
                </table:table-cell>
                <table:table-cell table:style-name="entry" table:number-rows-spanned="1" table:number-columns-spanned="1">
                  <text:p text:style-name="table_al">120</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07</text:p>
                </table:table-cell>
                <table:table-cell table:style-name="entry" table:number-rows-spanned="1" table:number-columns-spanned="1">
                  <text:p text:style-name="table_al">250</text:p>
                </table:table-cell>
                <table:table-cell table:style-name="entry" table:number-rows-spanned="1" table:number-columns-spanned="1">
                  <text:p text:style-name="table_al">170</text:p>
                </table:table-cell>
                <table:table-cell table:style-name="entry" table:number-rows-spanned="1" table:number-columns-spanned="1">
                  <text:p text:style-name="table_al">312</text:p>
                </table:table-cell>
                <table:table-cell table:style-name="entry" table:number-rows-spanned="1" table:number-columns-spanned="1">
                  <text:p text:style-name="table_al">254</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536</text:p>
                </table:table-cell>
                <table:table-cell table:style-name="entry" table:number-rows-spanned="1" table:number-columns-spanned="1">
                  <text:p text:style-name="table_al">435</text:p>
                </table:table-cell>
                <table:table-cell table:style-name="entry" table:number-rows-spanned="1" table:number-columns-spanned="1">
                  <text:p text:style-name="table_al">255</text:p>
                </table:table-cell>
                <table:table-cell table:style-name="entry" table:number-rows-spanned="1" table:number-columns-spanned="1">
                  <text:p text:style-name="table_al">545</text:p>
                </table:table-cell>
                <table:table-cell table:style-name="entry" table:number-rows-spanned="1" table:number-columns-spanned="1">
                  <text:p text:style-name="table_al">442</text:p>
                </table:table-cell>
                <table:table-cell table:style-name="entry" table:number-rows-spanned="1" table:number-columns-spanned="1">
                  <text:p text:style-name="table_al">259</text:p>
                </table:table-cell>
              </table:table-row>
            </table:table>
            <text:p text:style-name="table_bottom"/>
          </text:section>
          <text:p text:style-name="al"/>
          <text:p text:style-name="al">d. Dagbestedi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83</text:p>
                </table:table-cell>
                <table:table-cell table:style-name="entry" table:number-rows-spanned="1" table:number-columns-spanned="1">
                  <text:p text:style-name="table_al">152</text:p>
                </table:table-cell>
                <table:table-cell table:style-name="entry" table:number-rows-spanned="1" table:number-columns-spanned="1">
                  <text:p text:style-name="table_al">n.v.t.</text:p>
                </table:table-cell>
                <table:table-cell table:style-name="entry" table:number-rows-spanned="1" table:number-columns-spanned="1">
                  <text:p text:style-name="table_al">186</text:p>
                </table:table-cell>
                <table:table-cell table:style-name="entry" table:number-rows-spanned="1" table:number-columns-spanned="1">
                  <text:p text:style-name="table_al">1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517</text:p>
                </table:table-cell>
                <table:table-cell table:style-name="entry" table:number-rows-spanned="1" table:number-columns-spanned="1">
                  <text:p text:style-name="table_al">428</text:p>
                </table:table-cell>
                <table:table-cell table:style-name="entry" table:number-rows-spanned="1" table:number-columns-spanned="1">
                  <text:p text:style-name="table_al">n.v.t.</text:p>
                </table:table-cell>
                <table:table-cell table:style-name="entry" table:number-rows-spanned="1" table:number-columns-spanned="1">
                  <text:p text:style-name="table_al">526</text:p>
                </table:table-cell>
                <table:table-cell table:style-name="entry" table:number-rows-spanned="1" table:number-columns-spanned="1">
                  <text:p text:style-name="table_al">4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1.098</text:p>
                </table:table-cell>
                <table:table-cell table:style-name="entry" table:number-rows-spanned="1" table:number-columns-spanned="1">
                  <text:p text:style-name="table_al">904</text:p>
                </table:table-cell>
                <table:table-cell table:style-name="entry" table:number-rows-spanned="1" table:number-columns-spanned="1">
                  <text:p text:style-name="table_al">n.v.t.</text:p>
                </table:table-cell>
                <table:table-cell table:style-name="entry" table:number-rows-spanned="1" table:number-columns-spanned="1">
                  <text:p text:style-name="table_al">1118</text:p>
                </table:table-cell>
                <table:table-cell table:style-name="entry" table:number-rows-spanned="1" table:number-columns-spanned="1">
                  <text:p text:style-name="table_al">92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Resultaatgebied</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arief </text:span>
                    <text:span text:style-name="nadrukvet">ZiN</text:span>
                    <text:span text:style-name="nadrukvet"> 2017</text:span>
                  </text:p>
                </table:table-cell>
                <table:table-cell table:style-name="entry" table:number-rows-spanned="1" table:number-columns-spanned="1">
                  <text:p text:style-name="table_al">
                    <text:span text:style-name="nadrukvet">Tarief PGB </text:span>
                  </text:p>
                  <text:p text:style-name="table_al">
                    <text:span text:style-name="nadrukvet">formeel 2017</text:span>
                  </text:p>
                </table:table-cell>
                <table:table-cell table:style-name="entry" table:number-rows-spanned="1" table:number-columns-spanned="1">
                  <text:p text:style-name="table_al">
                    <text:span text:style-name="nadrukvet">Tarief PGB </text:span>
                  </text:p>
                  <text:p text:style-name="table_al">
                    <text:span text:style-name="nadrukvet">informeel 2017</text:span>
                  </text:p>
                </table:table-cell>
                <table:table-cell table:style-name="entry" table:number-rows-spanned="1" table:number-columns-spanned="1">
                  <text:p text:style-name="table_al">
                    <text:span text:style-name="nadrukvet">Tarief </text:span>
                    <text:span text:style-name="nadrukvet">ZiN</text:span>
                    <text:span text:style-name="nadrukvet"> 2018</text:span>
                  </text:p>
                </table:table-cell>
                <table:table-cell table:style-name="entry" table:number-rows-spanned="1" table:number-columns-spanned="1">
                  <text:p text:style-name="table_al">
                    <text:span text:style-name="nadrukvet">Tarief PGB </text:span>
                  </text:p>
                  <text:p text:style-name="table_al">
                    <text:span text:style-name="nadrukvet">formeel 2018</text:span>
                  </text:p>
                </table:table-cell>
                <table:table-cell table:style-name="entry" table:number-rows-spanned="1" table:number-columns-spanned="1">
                  <text:p text:style-name="table_al">
                    <text:span text:style-name="nadrukvet">Tarief PGB </text:span>
                  </text:p>
                  <text:p text:style-name="table_al">
                    <text:span text:style-name="nadrukvet">informeel 2018</text:span>
                  </text:p>
                </table:table-cell>
              </table:table-row>
            </table:table>
            <text:p text:style-name="table_bottom"/>
          </text:section>
          <text:list text:style-name="id1-3-2-4-27">
            <text:list-item text:style-override="id1-3-2-4-27-1">
              <text:number>e.</text:number>
              <text:p text:style-name="al">Financiën </text:p>
            </text:list-item>
          </text:list>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73</text:p>
                </table:table-cell>
                <table:table-cell table:style-name="entry" table:number-rows-spanned="1" table:number-columns-spanned="1">
                  <text:p text:style-name="table_al">137</text:p>
                </table:table-cell>
                <table:table-cell table:style-name="entry" table:number-rows-spanned="1" table:number-columns-spanned="1">
                  <text:p text:style-name="table_al">72</text:p>
                </table:table-cell>
                <table:table-cell table:style-name="entry" table:number-rows-spanned="1" table:number-columns-spanned="1">
                  <text:p text:style-name="table_al">176</text:p>
                </table:table-cell>
                <table:table-cell table:style-name="entry" table:number-rows-spanned="1" table:number-columns-spanned="1">
                  <text:p text:style-name="table_al">13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381</text:p>
                </table:table-cell>
                <table:table-cell table:style-name="entry" table:number-rows-spanned="1" table:number-columns-spanned="1">
                  <text:p text:style-name="table_al">301</text:p>
                </table:table-cell>
                <table:table-cell table:style-name="entry" table:number-rows-spanned="1" table:number-columns-spanned="1">
                  <text:p text:style-name="table_al">170</text:p>
                </table:table-cell>
                <table:table-cell table:style-name="entry" table:number-rows-spanned="1" table:number-columns-spanned="1">
                  <text:p text:style-name="table_al">387</text:p>
                </table:table-cell>
                <table:table-cell table:style-name="entry" table:number-rows-spanned="1" table:number-columns-spanned="1">
                  <text:p text:style-name="table_al">306</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843</text:p>
                </table:table-cell>
                <table:table-cell table:style-name="entry" table:number-rows-spanned="1" table:number-columns-spanned="1">
                  <text:p text:style-name="table_al">666</text:p>
                </table:table-cell>
                <table:table-cell table:style-name="entry" table:number-rows-spanned="1" table:number-columns-spanned="1">
                  <text:p text:style-name="table_al">340</text:p>
                </table:table-cell>
                <table:table-cell table:style-name="entry" table:number-rows-spanned="1" table:number-columns-spanned="1">
                  <text:p text:style-name="table_al">857</text:p>
                </table:table-cell>
                <table:table-cell table:style-name="entry" table:number-rows-spanned="1" table:number-columns-spanned="1">
                  <text:p text:style-name="table_al">677</text:p>
                </table:table-cell>
                <table:table-cell table:style-name="entry" table:number-rows-spanned="1" table:number-columns-spanned="1">
                  <text:p text:style-name="table_al">346</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entry" table:number-rows-spanned="1" table:number-columns-spanned="1">
                  <text:p text:style-name="table_al">f. Waakvlam</text:p>
                </table:table-cell>
                <table:table-cell table:style-name="entry" table:number-rows-spanned="1" table:number-columns-spanned="1">
                  <text:p text:style-name="table_al">45</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cell table:style-name="entry" table:number-rows-spanned="1" table:number-columns-spanned="1">
                  <text:p text:style-name="table_al">46</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Bijlage II De maximale normbedragen vervoersvoorzieningen pgb 2018 als bedoeld in artikel 3.4.1, eerste lid</text:p>
          <text:p text:style-name="al"/>
          <text:p text:style-name="al">1. De hoogte van de normbedragen voor een pgb vervoer aan de hand van de intensiteit basis, plus en intensief per 4 weken is:</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Intensiteit</text:p>
                </table:table-cell>
                <table:table-cell table:style-name="entry" table:number-rows-spanned="1" table:number-columns-spanned="3">
                  <text:p text:style-name="table_al">Kilometers</text:p>
                </table:table-cell>
                <table:table-cell table:style-name="entry" table:number-rows-spanned="1" table:number-columns-spanned="1">
                  <text:p text:style-name="table_al">PGB-bedrag per 4 weken (naar boven afgerond op hele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4 weken)</text:p>
                </table:table-cell>
                <table:table-cell table:style-name="entry" table:number-rows-spanned="1" table:number-columns-spanned="1">
                  <text:p text:style-name="table_al">Per jaar (4 weken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tot 20</text:p>
                </table:table-cell>
                <table:table-cell table:style-name="entry" table:number-rows-spanned="1" table:number-columns-spanned="1">
                  <text:p text:style-name="table_al">tot 80</text:p>
                </table:table-cell>
                <table:table-cell table:style-name="entry" table:number-rows-spanned="1" table:number-columns-spanned="1">
                  <text:p text:style-name="table_al">1.040 (80x1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20-40</text:p>
                </table:table-cell>
                <table:table-cell table:style-name="entry" table:number-rows-spanned="1" table:number-columns-spanned="1">
                  <text:p text:style-name="table_al">80-160</text:p>
                </table:table-cell>
                <table:table-cell table:style-name="entry" table:number-rows-spanned="1" table:number-columns-spanned="1">
                  <text:p text:style-name="table_al">2.080 (160x1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40-60</text:p>
                </table:table-cell>
                <table:table-cell table:style-name="entry" table:number-rows-spanned="1" table:number-columns-spanned="1">
                  <text:p text:style-name="table_al">160-240</text:p>
                </table:table-cell>
                <table:table-cell table:style-name="entry" table:number-rows-spanned="1" table:number-columns-spanned="1">
                  <text:p text:style-name="table_al">3.120 (240x13)</text:p>
                </table:table-cell>
                <table:table-cell table:style-name="entry" table:number-rows-spanned="1" table:number-columns-spanned="1">
                  <text:p text:style-name="table_al">46</text:p>
                </table:table-cell>
              </table:table-row>
            </table:table>
            <text:p text:style-name="table_bottom"/>
          </text:section>
          <text:p text:style-name="al"/>
          <text:p text:style-name="al">  </text:p>
          <text:p text:style-name="al"/>
        </text:section>
        <text:section text:name="bijlage_id1-3-2-6" text:style-name="bijlage">
          <text:p text:style-name="bijlage_top"/>
          <text:p text:style-name="hoofdstuk_kop"><text:span text:style-name="label"/> <text:span text:style-name="nr"/> Bijlage III Normbedragen kosten woningsanering ten gevolge van allergie 2018 als bedoeld in artikel 3.5.1, eerste lid</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Artikelomschrijving</text:p>
                </table:table-cell>
                <table:table-cell table:style-name="entry" table:number-rows-spanned="1" table:number-columns-spanned="1">
                  <text:p text:style-name="table_al">Afmeting</text:p>
                </table:table-cell>
                <table:table-cell table:style-name="entry" table:number-rows-spanned="1" table:number-columns-spanned="1">
                  <text:p text:style-name="table_al">Normbedrag </text:p>
                </table:table-cell>
              </table:table-row>
              <table:table-row table:style-name="row">
                <table:table-cell table:style-name="entry" table:number-rows-spanned="1" table:number-columns-spanned="1">
                  <text:p text:style-name="table_al">Deken/dekb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éénpersoons </text:p>
                </table:table-cell>
                <table:table-cell table:style-name="entry" table:number-rows-spanned="1" table:number-columns-spanned="1">
                  <text:p text:style-name="table_al">150 x 220</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 tweepersoons </text:p>
                </table:table-cell>
                <table:table-cell table:style-name="entry" table:number-rows-spanned="1" table:number-columns-spanned="1">
                  <text:p text:style-name="table_al">190 x 240</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Vloerbedekking / linoleum woonkamer, keuken, gang, toilet</text:p>
                </table:table-cell>
                <table:table-cell table:style-name="entry" table:number-rows-spanned="1" table:number-columns-spanned="1">
                  <text:p text:style-name="table_al">per m²</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Vloerbedekking slaapkamer</text:p>
                </table:table-cell>
                <table:table-cell table:style-name="entry" table:number-rows-spanned="1" table:number-columns-spanned="1">
                  <text:p text:style-name="table_al">per m²</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per mtr.</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per mtr.</text:p>
                </table:table-cell>
                <table:table-cell table:style-name="entry" table:number-rows-spanned="1" table:number-columns-spanned="1">
                  <text:p text:style-name="table_al">12,60</text:p>
                </table:table-cell>
              </table:table-row>
            </table:table>
            <text:p text:style-name="table_bottom"/>
          </text:section>
          <text:p text:style-name="al"/>
          <text:p text:style-name="al">Bij ouderdom van het bestaande artikel geldt:</text:p>
          <text:p text:style-name="al">- tot 2 jaar 100% van het normbedrag;</text:p>
          <text:p text:style-name="al">- tot 4 jaar 75% van het normbedrag;</text:p>
          <text:p text:style-name="al">- tot 6 jaar 50% van het normbedrag;</text:p>
          <text:p text:style-name="al">- tot 8 jaar 25% van het normbedrag.</text:p>
          <text:p text:style-name="al"/>
          <text:p text:style-name="al"/>
          <text:p text:style-name="al"> </text:p>
          <text:p text:style-name="al"/>
        </text:section>
        <text:section text:name="bijlage_id1-3-2-7" text:style-name="bijlage">
          <text:p text:style-name="bijlage_top"/>
          <text:p text:style-name="hoofdstuk_kop"><text:span text:style-name="label"/> <text:span text:style-name="nr"/> Bijlage IV Lijst van eenvoudig genormeerde aanpassingen 2018 als bedoeld in artikel 3.5.1, tweede lid</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rm 2018</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Aangepaste raamopener</text:p>
                </table:table-cell>
                <table:table-cell table:style-name="entry" table:number-rows-spanned="1" table:number-columns-spanned="1">
                  <text:p text:style-name="table_al">230</text:p>
                </table:table-cell>
                <table:table-cell table:style-name="entry" table:number-rows-spanned="1" table:number-columns-spanned="1">
                  <text:p text:style-name="table_al">4001</text:p>
                </table:table-cell>
              </table:table-row>
              <table:table-row table:style-name="row">
                <table:table-cell table:style-name="entry" table:number-rows-spanned="1" table:number-columns-spanned="1">
                  <text:p text:style-name="table_al">Afsluitbaar kastje (anti vandaal) tbv voeding wcd en accu scootermobiel; leveren, aanpassen en plaatsen. Incl. aanleggen voeding</text:p>
                </table:table-cell>
                <table:table-cell table:style-name="entry" table:number-rows-spanned="1" table:number-columns-spanned="1">
                  <text:p text:style-name="table_al">521</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Afsluitbaar kastje tbv scootmobiel; keiloog, incl. voeding</text:p>
                </table:table-cell>
                <table:table-cell table:style-name="entry" table:number-rows-spanned="1" table:number-columns-spanned="1">
                  <text:p text:style-name="table_al"> 560</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Anti-slip coating (tot 4 m2)</text:p>
                </table:table-cell>
                <table:table-cell table:style-name="entry" table:number-rows-spanned="1" table:number-columns-spanned="1">
                  <text:p text:style-name="table_al">346</text:p>
                </table:table-cell>
                <table:table-cell table:style-name="entry" table:number-rows-spanned="1" table:number-columns-spanned="1">
                  <text:p text:style-name="table_al">4002</text:p>
                </table:table-cell>
              </table:table-row>
              <table:table-row table:style-name="row">
                <table:table-cell table:style-name="entry" table:number-rows-spanned="1" table:number-columns-spanned="1">
                  <text:p text:style-name="table_al">Anti-slip coating &gt; 4 m2 per m2</text:p>
                </table:table-cell>
                <table:table-cell table:style-name="entry" table:number-rows-spanned="1" table:number-columns-spanned="1">
                  <text:p text:style-name="table_al">68</text:p>
                </table:table-cell>
                <table:table-cell table:style-name="entry" table:number-rows-spanned="1" table:number-columns-spanned="1">
                  <text:p text:style-name="table_al">4136</text:p>
                </table:table-cell>
              </table:table-row>
              <table:table-row table:style-name="row">
                <table:table-cell table:style-name="entry" table:number-rows-spanned="1" table:number-columns-spanned="1">
                  <text:p text:style-name="table_al">Bedpapegaai, plafondmontage</text:p>
                </table:table-cell>
                <table:table-cell table:style-name="entry" table:number-rows-spanned="1" table:number-columns-spanned="1">
                  <text:p text:style-name="table_al">170</text:p>
                </table:table-cell>
                <table:table-cell table:style-name="entry" table:number-rows-spanned="1" table:number-columns-spanned="1">
                  <text:p text:style-name="table_al">4007</text:p>
                </table:table-cell>
              </table:table-row>
              <table:table-row table:style-name="row">
                <table:table-cell table:style-name="entry" table:number-rows-spanned="1" table:number-columns-spanned="1">
                  <text:p text:style-name="table_al">Bedpapegaai, wandmontage</text:p>
                </table:table-cell>
                <table:table-cell table:style-name="entry" table:number-rows-spanned="1" table:number-columns-spanned="1">
                  <text:p text:style-name="table_al">283</text:p>
                </table:table-cell>
                <table:table-cell table:style-name="entry" table:number-rows-spanned="1" table:number-columns-spanned="1">
                  <text:p text:style-name="table_al">4008</text:p>
                </table:table-cell>
              </table:table-row>
              <table:table-row table:style-name="row">
                <table:table-cell table:style-name="entry" table:number-rows-spanned="1" table:number-columns-spanned="1">
                  <text:p text:style-name="table_al">Deurautomaat: afdekkap voor buitenmontage</text:p>
                </table:table-cell>
                <table:table-cell table:style-name="entry" table:number-rows-spanned="1" table:number-columns-spanned="1">
                  <text:p text:style-name="table_al">323</text:p>
                </table:table-cell>
                <table:table-cell table:style-name="entry" table:number-rows-spanned="1" table:number-columns-spanned="1">
                  <text:p text:style-name="table_al">4103</text:p>
                </table:table-cell>
              </table:table-row>
              <table:table-row table:style-name="row">
                <table:table-cell table:style-name="entry" table:number-rows-spanned="1" table:number-columns-spanned="1">
                  <text:p text:style-name="table_al">Deurautomaat: deurautomaat compleet, incl. elektra</text:p>
                </table:table-cell>
                <table:table-cell table:style-name="entry" table:number-rows-spanned="1" table:number-columns-spanned="1">
                  <text:p text:style-name="table_al">3.270</text:p>
                </table:table-cell>
                <table:table-cell table:style-name="entry" table:number-rows-spanned="1" table:number-columns-spanned="1">
                  <text:p text:style-name="table_al">4101</text:p>
                </table:table-cell>
              </table:table-row>
              <table:table-row table:style-name="row">
                <table:table-cell table:style-name="entry" table:number-rows-spanned="1" table:number-columns-spanned="1">
                  <text:p text:style-name="table_al">Deurautomaat; herplaatst</text:p>
                </table:table-cell>
                <table:table-cell table:style-name="entry" table:number-rows-spanned="1" table:number-columns-spanned="1">
                  <text:p text:style-name="table_al">1.094</text:p>
                </table:table-cell>
                <table:table-cell table:style-name="entry" table:number-rows-spanned="1" table:number-columns-spanned="1">
                  <text:p text:style-name="table_al">4132</text:p>
                </table:table-cell>
              </table:table-row>
              <table:table-row table:style-name="row">
                <table:table-cell table:style-name="entry" table:number-rows-spanned="1" table:number-columns-spanned="1">
                  <text:p text:style-name="table_al">Deurautomaat: inbouw ontvanger en handzender</text:p>
                </table:table-cell>
                <table:table-cell table:style-name="entry" table:number-rows-spanned="1" table:number-columns-spanned="1">
                  <text:p text:style-name="table_al">169</text:p>
                </table:table-cell>
                <table:table-cell table:style-name="entry" table:number-rows-spanned="1" table:number-columns-spanned="1">
                  <text:p text:style-name="table_al">4105</text:p>
                </table:table-cell>
              </table:table-row>
              <table:table-row table:style-name="row">
                <table:table-cell table:style-name="entry" table:number-rows-spanned="1" table:number-columns-spanned="1">
                  <text:p text:style-name="table_al">Deurautomaat: nalevering van ontvanger, opbouw op bestaande aandrijving</text:p>
                </table:table-cell>
                <table:table-cell table:style-name="entry" table:number-rows-spanned="1" table:number-columns-spanned="1">
                  <text:p text:style-name="table_al">506</text:p>
                </table:table-cell>
                <table:table-cell table:style-name="entry" table:number-rows-spanned="1" table:number-columns-spanned="1">
                  <text:p text:style-name="table_al">4106</text:p>
                </table:table-cell>
              </table:table-row>
              <table:table-row table:style-name="row">
                <table:table-cell table:style-name="entry" table:number-rows-spanned="1" table:number-columns-spanned="1">
                  <text:p text:style-name="table_al">Deurautomaat: sleutelschakelaar op/inbouw (incl. cilinder)</text:p>
                </table:table-cell>
                <table:table-cell table:style-name="entry" table:number-rows-spanned="1" table:number-columns-spanned="1">
                  <text:p text:style-name="table_al">298</text:p>
                </table:table-cell>
                <table:table-cell table:style-name="entry" table:number-rows-spanned="1" table:number-columns-spanned="1">
                  <text:p text:style-name="table_al">4104</text:p>
                </table:table-cell>
              </table:table-row>
              <table:table-row table:style-name="row">
                <table:table-cell table:style-name="entry" table:number-rows-spanned="1" table:number-columns-spanned="1">
                  <text:p text:style-name="table_al">Deurontgrendeling: bedieningspunt extra</text:p>
                </table:table-cell>
                <table:table-cell table:style-name="entry" table:number-rows-spanned="1" table:number-columns-spanned="1">
                  <text:p text:style-name="table_al">419</text:p>
                </table:table-cell>
                <table:table-cell table:style-name="entry" table:number-rows-spanned="1" table:number-columns-spanned="1">
                  <text:p text:style-name="table_al">4009</text:p>
                </table:table-cell>
              </table:table-row>
              <table:table-row table:style-name="row">
                <table:table-cell table:style-name="entry" table:number-rows-spanned="1" table:number-columns-spanned="1">
                  <text:p text:style-name="table_al">Deurontgrendeling: bedieningspunt verplaatsen</text:p>
                </table:table-cell>
                <table:table-cell table:style-name="entry" table:number-rows-spanned="1" table:number-columns-spanned="1">
                  <text:p text:style-name="table_al">207</text:p>
                </table:table-cell>
                <table:table-cell table:style-name="entry" table:number-rows-spanned="1" table:number-columns-spanned="1">
                  <text:p text:style-name="table_al">4010</text:p>
                </table:table-cell>
              </table:table-row>
              <table:table-row table:style-name="row">
                <table:table-cell table:style-name="entry" table:number-rows-spanned="1" table:number-columns-spanned="1">
                  <text:p text:style-name="table_al">Douchekraan verplaatsen</text:p>
                </table:table-cell>
                <table:table-cell table:style-name="entry" table:number-rows-spanned="1" table:number-columns-spanned="1">
                  <text:p text:style-name="table_al">234</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Douchezitje, meerprijs contraplaat</text:p>
                </table:table-cell>
                <table:table-cell table:style-name="entry" table:number-rows-spanned="1" table:number-columns-spanned="1">
                  <text:p text:style-name="table_al">110</text:p>
                </table:table-cell>
                <table:table-cell table:style-name="entry" table:number-rows-spanned="1" table:number-columns-spanned="1">
                  <text:p text:style-name="table_al">4028</text:p>
                </table:table-cell>
              </table:table-row>
              <table:table-row table:style-name="row">
                <table:table-cell table:style-name="entry" table:number-rows-spanned="1" table:number-columns-spanned="1">
                  <text:p text:style-name="table_al">Douchezitje, opklapbaar, dubbele scharn. hulppoot, kunststof</text:p>
                </table:table-cell>
                <table:table-cell table:style-name="entry" table:number-rows-spanned="1" table:number-columns-spanned="1">
                  <text:p text:style-name="table_al">399</text:p>
                </table:table-cell>
                <table:table-cell table:style-name="entry" table:number-rows-spanned="1" table:number-columns-spanned="1">
                  <text:p text:style-name="table_al">4029</text:p>
                </table:table-cell>
              </table:table-row>
              <table:table-row table:style-name="row">
                <table:table-cell table:style-name="entry" table:number-rows-spanned="1" table:number-columns-spanned="1">
                  <text:p text:style-name="table_al">Douchezitje, opklapbaar, rugleuning , armleggers, dubbele scharn. hulppoot, kunststof</text:p>
                </table:table-cell>
                <table:table-cell table:style-name="entry" table:number-rows-spanned="1" table:number-columns-spanned="1">
                  <text:p text:style-name="table_al">553</text:p>
                </table:table-cell>
                <table:table-cell table:style-name="entry" table:number-rows-spanned="1" table:number-columns-spanned="1">
                  <text:p text:style-name="table_al">4031</text:p>
                </table:table-cell>
              </table:table-row>
              <table:table-row table:style-name="row">
                <table:table-cell table:style-name="entry" table:number-rows-spanned="1" table:number-columns-spanned="1">
                  <text:p text:style-name="table_al">Douchezitje, opklapbaar, rugleuning, dubbele scharnierende hulppoot, kunststof</text:p>
                </table:table-cell>
                <table:table-cell table:style-name="entry" table:number-rows-spanned="1" table:number-columns-spanned="1">
                  <text:p text:style-name="table_al">519</text:p>
                </table:table-cell>
                <table:table-cell table:style-name="entry" table:number-rows-spanned="1" table:number-columns-spanned="1">
                  <text:p text:style-name="table_al">4032</text:p>
                </table:table-cell>
              </table:table-row>
              <table:table-row table:style-name="row">
                <table:table-cell table:style-name="entry" table:number-rows-spanned="1" table:number-columns-spanned="1">
                  <text:p text:style-name="table_al">Douchezitje, opklapbaar, rugleuning, kunststof</text:p>
                </table:table-cell>
                <table:table-cell table:style-name="entry" table:number-rows-spanned="1" table:number-columns-spanned="1">
                  <text:p text:style-name="table_al">384</text:p>
                </table:table-cell>
                <table:table-cell table:style-name="entry" table:number-rows-spanned="1" table:number-columns-spanned="1">
                  <text:p text:style-name="table_al">4033</text:p>
                </table:table-cell>
              </table:table-row>
              <table:table-row table:style-name="row">
                <table:table-cell table:style-name="entry" table:number-rows-spanned="1" table:number-columns-spanned="1">
                  <text:p text:style-name="table_al">Douchezitje, opklapbaar, rugleuning, opklapbare armleggers, kunststof</text:p>
                </table:table-cell>
                <table:table-cell table:style-name="entry" table:number-rows-spanned="1" table:number-columns-spanned="1">
                  <text:p text:style-name="table_al">416</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Galerij: leuningwerk/balustrade ophogen (per m¹)</text:p>
                </table:table-cell>
                <table:table-cell table:style-name="entry" table:number-rows-spanned="1" table:number-columns-spanned="1">
                  <text:p text:style-name="table_al">107</text:p>
                </table:table-cell>
                <table:table-cell table:style-name="entry" table:number-rows-spanned="1" table:number-columns-spanned="1">
                  <text:p text:style-name="table_al">4117</text:p>
                </table:table-cell>
              </table:table-row>
              <table:table-row table:style-name="row">
                <table:table-cell table:style-name="entry" table:number-rows-spanned="1" table:number-columns-spanned="1">
                  <text:p text:style-name="table_al">Hergebruik scooterstalling: metaal, compleet met elektra, vergunning en straatwerk, inclusief MOOR-melding</text:p>
                </table:table-cell>
                <table:table-cell table:style-name="entry" table:number-rows-spanned="1" table:number-columns-spanned="1">
                  <text:p text:style-name="table_al">1.688</text:p>
                </table:table-cell>
                <table:table-cell table:style-name="entry" table:number-rows-spanned="1" table:number-columns-spanned="1">
                  <text:p text:style-name="table_al">4137</text:p>
                </table:table-cell>
              </table:table-row>
              <table:table-row table:style-name="row">
                <table:table-cell table:style-name="entry" table:number-rows-spanned="1" table:number-columns-spanned="1">
                  <text:p text:style-name="table_al">Keiloog</text:p>
                </table:table-cell>
                <table:table-cell table:style-name="entry" table:number-rows-spanned="1" table:number-columns-spanned="1">
                  <text:p text:style-name="table_al">36</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Leuning (hout) per meter</text:p>
                </table:table-cell>
                <table:table-cell table:style-name="entry" table:number-rows-spanned="1" table:number-columns-spanned="1">
                  <text:p text:style-name="table_al">81</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Opklapbare beugel 53 cm</text:p>
                </table:table-cell>
                <table:table-cell table:style-name="entry" table:number-rows-spanned="1" table:number-columns-spanned="1">
                  <text:p text:style-name="table_al">146</text:p>
                </table:table-cell>
                <table:table-cell table:style-name="entry" table:number-rows-spanned="1" table:number-columns-spanned="1">
                  <text:p text:style-name="table_al">4053</text:p>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148</text:p>
                </table:table-cell>
                <table:table-cell table:style-name="entry" table:number-rows-spanned="1" table:number-columns-spanned="1">
                  <text:p text:style-name="table_al">4054</text:p>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150</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152</text:p>
                </table:table-cell>
                <table:table-cell table:style-name="entry" table:number-rows-spanned="1" table:number-columns-spanned="1">
                  <text:p text:style-name="table_al">4056</text:p>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163</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Opklapbare beugel meerprijs contraplaat</text:p>
                </table:table-cell>
                <table:table-cell table:style-name="entry" table:number-rows-spanned="1" table:number-columns-spanned="1">
                  <text:p text:style-name="table_al">75</text:p>
                </table:table-cell>
                <table:table-cell table:style-name="entry" table:number-rows-spanned="1" table:number-columns-spanned="1">
                  <text:p text:style-name="table_al">4058</text:p>
                </table:table-cell>
              </table:table-row>
              <table:table-row table:style-name="row">
                <table:table-cell table:style-name="entry" table:number-rows-spanned="1" table:number-columns-spanned="1">
                  <text:p text:style-name="table_al">Opklapbare beugel meerprijs hulppoot</text:p>
                </table:table-cell>
                <table:table-cell table:style-name="entry" table:number-rows-spanned="1" table:number-columns-spanned="1">
                  <text:p text:style-name="table_al">81</text:p>
                </table:table-cell>
                <table:table-cell table:style-name="entry" table:number-rows-spanned="1" table:number-columns-spanned="1">
                  <text:p text:style-name="table_al">4059</text:p>
                </table:table-cell>
              </table:table-row>
              <table:table-row table:style-name="row">
                <table:table-cell table:style-name="entry" table:number-rows-spanned="1" table:number-columns-spanned="1">
                  <text:p text:style-name="table_al">Opklapbare beugel meerprijs statief</text:p>
                </table:table-cell>
                <table:table-cell table:style-name="entry" table:number-rows-spanned="1" table:number-columns-spanned="1">
                  <text:p text:style-name="table_al">165</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Opklapbare beugel meerprijs toiletrolhouder</text:p>
                </table:table-cell>
                <table:table-cell table:style-name="entry" table:number-rows-spanned="1" table:number-columns-spanned="1">
                  <text:p text:style-name="table_al">38</text:p>
                </table:table-cell>
                <table:table-cell table:style-name="entry" table:number-rows-spanned="1" table:number-columns-spanned="1">
                  <text:p text:style-name="table_al">4061</text:p>
                </table:table-cell>
              </table:table-row>
              <table:table-row table:style-name="row">
                <table:table-cell table:style-name="entry" table:number-rows-spanned="1" table:number-columns-spanned="1">
                  <text:p text:style-name="table_al">Opklapbare beugel verplaatsen</text:p>
                </table:table-cell>
                <table:table-cell table:style-name="entry" table:number-rows-spanned="1" table:number-columns-spanned="1">
                  <text:p text:style-name="table_al">75</text:p>
                </table:table-cell>
                <table:table-cell table:style-name="entry" table:number-rows-spanned="1" table:number-columns-spanned="1">
                  <text:p text:style-name="table_al">4062</text:p>
                </table:table-cell>
              </table:table-row>
              <table:table-row table:style-name="row">
                <table:table-cell table:style-name="entry" table:number-rows-spanned="1" table:number-columns-spanned="1">
                  <text:p text:style-name="table_al">Opnamemeter (digitaal) indien voeding niet van klant (voor opladen accu)</text:p>
                </table:table-cell>
                <table:table-cell table:style-name="entry" table:number-rows-spanned="1" table:number-columns-spanned="1">
                  <text:p text:style-name="table_al">102</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Scooterstalling: aanbrengen van straatwerk incl. grond/planten verwijderen (gemiddeld 3 m2), incl. MOOR-melding</text:p>
                </table:table-cell>
                <table:table-cell table:style-name="entry" table:number-rows-spanned="1" table:number-columns-spanned="1">
                  <text:p text:style-name="table_al">439</text:p>
                </table:table-cell>
                <table:table-cell table:style-name="entry" table:number-rows-spanned="1" table:number-columns-spanned="1">
                  <text:p text:style-name="table_al">4108</text:p>
                </table:table-cell>
              </table:table-row>
              <table:table-row table:style-name="row">
                <table:table-cell table:style-name="entry" table:number-rows-spanned="1" table:number-columns-spanned="1">
                  <text:p text:style-name="table_al">Scooterstalling; aanleggen van elektra</text:p>
                </table:table-cell>
                <table:table-cell table:style-name="entry" table:number-rows-spanned="1" table:number-columns-spanned="1">
                  <text:p text:style-name="table_al">311</text:p>
                </table:table-cell>
                <table:table-cell table:style-name="entry" table:number-rows-spanned="1" table:number-columns-spanned="1">
                  <text:p text:style-name="table_al">4113</text:p>
                </table:table-cell>
              </table:table-row>
              <table:table-row table:style-name="row">
                <table:table-cell table:style-name="entry" table:number-rows-spanned="1" table:number-columns-spanned="1">
                  <text:p text:style-name="table_al">Scooterstalling: aanvraag bouwvergunning verzorgen, inclusief MOOR-melding</text:p>
                </table:table-cell>
                <table:table-cell table:style-name="entry" table:number-rows-spanned="1" table:number-columns-spanned="1">
                  <text:p text:style-name="table_al">547</text:p>
                </table:table-cell>
                <table:table-cell table:style-name="entry" table:number-rows-spanned="1" table:number-columns-spanned="1">
                  <text:p text:style-name="table_al">4107</text:p>
                </table:table-cell>
              </table:table-row>
              <table:table-row table:style-name="row">
                <table:table-cell table:style-name="entry" table:number-rows-spanned="1" table:number-columns-spanned="1">
                  <text:p text:style-name="table_al">Scooterstalling: bestaande bestrating herbestraten (gemiddeld 3 m2)</text:p>
                </table:table-cell>
                <table:table-cell table:style-name="entry" table:number-rows-spanned="1" table:number-columns-spanned="1">
                  <text:p text:style-name="table_al">276</text:p>
                </table:table-cell>
                <table:table-cell table:style-name="entry" table:number-rows-spanned="1" table:number-columns-spanned="1">
                  <text:p text:style-name="table_al">4109</text:p>
                </table:table-cell>
              </table:table-row>
              <table:table-row table:style-name="row">
                <table:table-cell table:style-name="entry" table:number-rows-spanned="1" table:number-columns-spanned="1">
                  <text:p text:style-name="table_al">Scooterstalling: graaf- en straatwerk voor elektraleiding (per 5 m¹); inclusief MOOR-melding</text:p>
                </table:table-cell>
                <table:table-cell table:style-name="entry" table:number-rows-spanned="1" table:number-columns-spanned="1">
                  <text:p text:style-name="table_al">281</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Scooterstalling: metaal, compleet met elektra, vergunning en straatwerk, inclusief MOOR-melding</text:p>
                </table:table-cell>
                <table:table-cell table:style-name="entry" table:number-rows-spanned="1" table:number-columns-spanned="1">
                  <text:p text:style-name="table_al">4.922</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Scooterstalling: metaal, leveren en plaatsen LxBxH 1600x1250x1200 mm, incl. MOOR-melding</text:p>
                </table:table-cell>
                <table:table-cell table:style-name="entry" table:number-rows-spanned="1" table:number-columns-spanned="1">
                  <text:p text:style-name="table_al">3.636</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text:p>
                </table:table-cell>
                <table:table-cell table:style-name="entry" table:number-rows-spanned="1" table:number-columns-spanned="1">
                  <text:p text:style-name="table_al">3.205</text:p>
                </table:table-cell>
                <table:table-cell table:style-name="entry" table:number-rows-spanned="1" table:number-columns-spanned="1">
                  <text:p text:style-name="table_al">4138</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14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MOOR-melding</text:p>
                </table:table-cell>
                <table:table-cell table:style-name="entry" table:number-rows-spanned="1" table:number-columns-spanned="1">
                  <text:p text:style-name="table_al">74</text:p>
                </table:table-cell>
                <table:table-cell table:style-name="entry" table:number-rows-spanned="1" table:number-columns-spanned="1">
                  <text:p text:style-name="table_al">4118</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MOOR-melding</text:p>
                </table:table-cell>
                <table:table-cell table:style-name="entry" table:number-rows-spanned="1" table:number-columns-spanned="1">
                  <text:p text:style-name="table_al">97</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Terras ophogen (max. 15 cm) per vierkante meter</text:p>
                </table:table-cell>
                <table:table-cell table:style-name="entry" table:number-rows-spanned="1" table:number-columns-spanned="1">
                  <text:p text:style-name="table_al">69</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Tussentrede plaatsen</text:p>
                </table:table-cell>
                <table:table-cell table:style-name="entry" table:number-rows-spanned="1" table:number-columns-spanned="1">
                  <text:p text:style-name="table_al">237</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Vlonders/hellingbanen (per m²)</text:p>
                </table:table-cell>
                <table:table-cell table:style-name="entry" table:number-rows-spanned="1" table:number-columns-spanned="1">
                  <text:p text:style-name="table_al">323</text:p>
                </table:table-cell>
                <table:table-cell table:style-name="entry" table:number-rows-spanned="1" table:number-columns-spanned="1">
                  <text:p text:style-name="table_al">4116</text:p>
                </table:table-cell>
              </table:table-row>
              <table:table-row table:style-name="row">
                <table:table-cell table:style-name="entry" table:number-rows-spanned="1" table:number-columns-spanned="1">
                  <text:p text:style-name="table_al">Voorrijkosten (eenmalig en uitsluitend bij werkzaamheden tot 350,00)</text:p>
                </table:table-cell>
                <table:table-cell table:style-name="entry" table:number-rows-spanned="1" table:number-columns-spanned="1">
                  <text:p text:style-name="table_al">5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Wandbeugel meerprijs contraplaten (2 stuks)</text:p>
                </table:table-cell>
                <table:table-cell table:style-name="entry" table:number-rows-spanned="1" table:number-columns-spanned="1">
                  <text:p text:style-name="table_al">67</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Wandbeugel verplaatsen</text:p>
                </table:table-cell>
                <table:table-cell table:style-name="entry" table:number-rows-spanned="1" table:number-columns-spanned="1">
                  <text:p text:style-name="table_al">57</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Wandbeugel verwijderen (incl. wand herstellen)</text:p>
                </table:table-cell>
                <table:table-cell table:style-name="entry" table:number-rows-spanned="1" table:number-columns-spanned="1">
                  <text:p text:style-name="table_al">40</text:p>
                </table:table-cell>
                <table:table-cell table:style-name="entry" table:number-rows-spanned="1" table:number-columns-spanned="1">
                  <text:p text:style-name="table_al">4073</text:p>
                </table:table-cell>
              </table:table-row>
              <table:table-row table:style-name="row">
                <table:table-cell table:style-name="entry" table:number-rows-spanned="1" table:number-columns-spanned="1">
                  <text:p text:style-name="table_al">Wandbeugel, 090 cm staalgecoat</text:p>
                </table:table-cell>
                <table:table-cell table:style-name="entry" table:number-rows-spanned="1" table:number-columns-spanned="1">
                  <text:p text:style-name="table_al">92</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Wandbeugel, 100 cm staalgecoat</text:p>
                </table:table-cell>
                <table:table-cell table:style-name="entry" table:number-rows-spanned="1" table:number-columns-spanned="1">
                  <text:p text:style-name="table_al">98</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Wandbeugel, 120 cm staalgecoat</text:p>
                </table:table-cell>
                <table:table-cell table:style-name="entry" table:number-rows-spanned="1" table:number-columns-spanned="1">
                  <text:p text:style-name="table_al">121</text:p>
                </table:table-cell>
                <table:table-cell table:style-name="entry" table:number-rows-spanned="1" table:number-columns-spanned="1">
                  <text:p text:style-name="table_al">4083</text:p>
                </table:table-cell>
              </table:table-row>
              <table:table-row table:style-name="row">
                <table:table-cell table:style-name="entry" table:number-rows-spanned="1" table:number-columns-spanned="1">
                  <text:p text:style-name="table_al">Wandbeugel, 200 cm staalgecoat</text:p>
                </table:table-cell>
                <table:table-cell table:style-name="entry" table:number-rows-spanned="1" table:number-columns-spanned="1">
                  <text:p text:style-name="table_al">229</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Wandcontactdoos + plankje voor opladen accu; max 5m1</text:p>
                </table:table-cell>
                <table:table-cell table:style-name="entry" table:number-rows-spanned="1" table:number-columns-spanned="1">
                  <text:p text:style-name="table_al">297</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Wastafelbeugel, staalgecoat</text:p>
                </table:table-cell>
                <table:table-cell table:style-name="entry" table:number-rows-spanned="1" table:number-columns-spanned="1">
                  <text:p text:style-name="table_al">284</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Deurautomaat won.corp: incl. handz.</text:p>
                </table:table-cell>
                <table:table-cell table:style-name="entry" table:number-rows-spanned="1" table:number-columns-spanned="1">
                  <text:p text:style-name="table_al">3.270</text:p>
                </table:table-cell>
                <table:table-cell table:style-name="entry" table:number-rows-spanned="1" table:number-columns-spanned="1">
                  <text:p text:style-name="table_al">4139</text:p>
                </table:table-cell>
              </table:table-row>
              <table:table-row table:style-name="row">
                <table:table-cell table:style-name="entry" table:number-rows-spanned="1" table:number-columns-spanned="1">
                  <text:p text:style-name="table_al">Keiloog</text:p>
                </table:table-cell>
                <table:table-cell table:style-name="entry" table:number-rows-spanned="1" table:number-columns-spanned="1">
                  <text:p text:style-name="table_al">36</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Leuning (hout) per meter</text:p>
                </table:table-cell>
                <table:table-cell table:style-name="entry" table:number-rows-spanned="1" table:number-columns-spanned="1">
                  <text:p text:style-name="table_al">81</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Opklapbare beugel 53 cm</text:p>
                </table:table-cell>
                <table:table-cell table:style-name="entry" table:number-rows-spanned="1" table:number-columns-spanned="1">
                  <text:p text:style-name="table_al">146</text:p>
                </table:table-cell>
                <table:table-cell table:style-name="entry" table:number-rows-spanned="1" table:number-columns-spanned="1">
                  <text:p text:style-name="table_al">4053</text:p>
                </table:table-cell>
              </table:table-row>
              <table:table-row table:style-name="row">
                <table:table-cell table:style-name="entry" table:number-rows-spanned="1" table:number-columns-spanned="1">
                  <text:p text:style-name="table_al">Opklapbare beugel 60 cm</text:p>
                </table:table-cell>
                <table:table-cell table:style-name="entry" table:number-rows-spanned="1" table:number-columns-spanned="1">
                  <text:p text:style-name="table_al">148</text:p>
                </table:table-cell>
                <table:table-cell table:style-name="entry" table:number-rows-spanned="1" table:number-columns-spanned="1">
                  <text:p text:style-name="table_al">4054</text:p>
                </table:table-cell>
              </table:table-row>
              <table:table-row table:style-name="row">
                <table:table-cell table:style-name="entry" table:number-rows-spanned="1" table:number-columns-spanned="1">
                  <text:p text:style-name="table_al">Opklapbare beugel 70 cm</text:p>
                </table:table-cell>
                <table:table-cell table:style-name="entry" table:number-rows-spanned="1" table:number-columns-spanned="1">
                  <text:p text:style-name="table_al">150</text:p>
                </table:table-cell>
                <table:table-cell table:style-name="entry" table:number-rows-spanned="1" table:number-columns-spanned="1">
                  <text:p text:style-name="table_al">4055</text:p>
                </table:table-cell>
              </table:table-row>
              <table:table-row table:style-name="row">
                <table:table-cell table:style-name="entry" table:number-rows-spanned="1" table:number-columns-spanned="1">
                  <text:p text:style-name="table_al">Opklapbare beugel 80 cm</text:p>
                </table:table-cell>
                <table:table-cell table:style-name="entry" table:number-rows-spanned="1" table:number-columns-spanned="1">
                  <text:p text:style-name="table_al">152</text:p>
                </table:table-cell>
                <table:table-cell table:style-name="entry" table:number-rows-spanned="1" table:number-columns-spanned="1">
                  <text:p text:style-name="table_al">4056</text:p>
                </table:table-cell>
              </table:table-row>
              <table:table-row table:style-name="row">
                <table:table-cell table:style-name="entry" table:number-rows-spanned="1" table:number-columns-spanned="1">
                  <text:p text:style-name="table_al">Opklapbare beugel 90 cm</text:p>
                </table:table-cell>
                <table:table-cell table:style-name="entry" table:number-rows-spanned="1" table:number-columns-spanned="1">
                  <text:p text:style-name="table_al">163</text:p>
                </table:table-cell>
                <table:table-cell table:style-name="entry" table:number-rows-spanned="1" table:number-columns-spanned="1">
                  <text:p text:style-name="table_al">4057</text:p>
                </table:table-cell>
              </table:table-row>
              <table:table-row table:style-name="row">
                <table:table-cell table:style-name="entry" table:number-rows-spanned="1" table:number-columns-spanned="1">
                  <text:p text:style-name="table_al">Opklapbare beugel meerprijs contraplaat</text:p>
                </table:table-cell>
                <table:table-cell table:style-name="entry" table:number-rows-spanned="1" table:number-columns-spanned="1">
                  <text:p text:style-name="table_al">75</text:p>
                </table:table-cell>
                <table:table-cell table:style-name="entry" table:number-rows-spanned="1" table:number-columns-spanned="1">
                  <text:p text:style-name="table_al">4058</text:p>
                </table:table-cell>
              </table:table-row>
              <table:table-row table:style-name="row">
                <table:table-cell table:style-name="entry" table:number-rows-spanned="1" table:number-columns-spanned="1">
                  <text:p text:style-name="table_al">Opklapbare beugel meerprijs hulppoot</text:p>
                </table:table-cell>
                <table:table-cell table:style-name="entry" table:number-rows-spanned="1" table:number-columns-spanned="1">
                  <text:p text:style-name="table_al">81</text:p>
                </table:table-cell>
                <table:table-cell table:style-name="entry" table:number-rows-spanned="1" table:number-columns-spanned="1">
                  <text:p text:style-name="table_al">4059</text:p>
                </table:table-cell>
              </table:table-row>
              <table:table-row table:style-name="row">
                <table:table-cell table:style-name="entry" table:number-rows-spanned="1" table:number-columns-spanned="1">
                  <text:p text:style-name="table_al">Opklapbare beugel meerprijs statief</text:p>
                </table:table-cell>
                <table:table-cell table:style-name="entry" table:number-rows-spanned="1" table:number-columns-spanned="1">
                  <text:p text:style-name="table_al">165</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Opklapbare beugel meerprijs toiletrolhouder</text:p>
                </table:table-cell>
                <table:table-cell table:style-name="entry" table:number-rows-spanned="1" table:number-columns-spanned="1">
                  <text:p text:style-name="table_al">38</text:p>
                </table:table-cell>
                <table:table-cell table:style-name="entry" table:number-rows-spanned="1" table:number-columns-spanned="1">
                  <text:p text:style-name="table_al">4061</text:p>
                </table:table-cell>
              </table:table-row>
              <table:table-row table:style-name="row">
                <table:table-cell table:style-name="entry" table:number-rows-spanned="1" table:number-columns-spanned="1">
                  <text:p text:style-name="table_al">Opklapbare beugel verplaatsen</text:p>
                </table:table-cell>
                <table:table-cell table:style-name="entry" table:number-rows-spanned="1" table:number-columns-spanned="1">
                  <text:p text:style-name="table_al">75</text:p>
                </table:table-cell>
                <table:table-cell table:style-name="entry" table:number-rows-spanned="1" table:number-columns-spanned="1">
                  <text:p text:style-name="table_al">4062</text:p>
                </table:table-cell>
              </table:table-row>
              <table:table-row table:style-name="row">
                <table:table-cell table:style-name="entry" table:number-rows-spanned="1" table:number-columns-spanned="1">
                  <text:p text:style-name="table_al">Opnamemeter (digitaal) indien voeding niet van klant (voor opladen accu)</text:p>
                </table:table-cell>
                <table:table-cell table:style-name="entry" table:number-rows-spanned="1" table:number-columns-spanned="1">
                  <text:p text:style-name="table_al">102</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Scooterstalling: aanbrengen van straatwerk incl. grond/planten verwijderen (gemiddeld 3 m2), incl. MOOR-melding</text:p>
                </table:table-cell>
                <table:table-cell table:style-name="entry" table:number-rows-spanned="1" table:number-columns-spanned="1">
                  <text:p text:style-name="table_al">439</text:p>
                </table:table-cell>
                <table:table-cell table:style-name="entry" table:number-rows-spanned="1" table:number-columns-spanned="1">
                  <text:p text:style-name="table_al">4108</text:p>
                </table:table-cell>
              </table:table-row>
              <table:table-row table:style-name="row">
                <table:table-cell table:style-name="entry" table:number-rows-spanned="1" table:number-columns-spanned="1">
                  <text:p text:style-name="table_al">Scooterstalling; aanleggen van elektra</text:p>
                </table:table-cell>
                <table:table-cell table:style-name="entry" table:number-rows-spanned="1" table:number-columns-spanned="1">
                  <text:p text:style-name="table_al">311</text:p>
                </table:table-cell>
                <table:table-cell table:style-name="entry" table:number-rows-spanned="1" table:number-columns-spanned="1">
                  <text:p text:style-name="table_al">4113</text:p>
                </table:table-cell>
              </table:table-row>
              <table:table-row table:style-name="row">
                <table:table-cell table:style-name="entry" table:number-rows-spanned="1" table:number-columns-spanned="1">
                  <text:p text:style-name="table_al">Scooterstalling: aanvraag bouwvergunning verzorgen, inclusief MOOR-melding</text:p>
                </table:table-cell>
                <table:table-cell table:style-name="entry" table:number-rows-spanned="1" table:number-columns-spanned="1">
                  <text:p text:style-name="table_al">547</text:p>
                </table:table-cell>
                <table:table-cell table:style-name="entry" table:number-rows-spanned="1" table:number-columns-spanned="1">
                  <text:p text:style-name="table_al">4107</text:p>
                </table:table-cell>
              </table:table-row>
              <table:table-row table:style-name="row">
                <table:table-cell table:style-name="entry" table:number-rows-spanned="1" table:number-columns-spanned="1">
                  <text:p text:style-name="table_al">Scooterstalling: bestaande bestrating herbestraten (gemiddeld 3 m2)</text:p>
                </table:table-cell>
                <table:table-cell table:style-name="entry" table:number-rows-spanned="1" table:number-columns-spanned="1">
                  <text:p text:style-name="table_al">276</text:p>
                </table:table-cell>
                <table:table-cell table:style-name="entry" table:number-rows-spanned="1" table:number-columns-spanned="1">
                  <text:p text:style-name="table_al">4109</text:p>
                </table:table-cell>
              </table:table-row>
              <table:table-row table:style-name="row">
                <table:table-cell table:style-name="entry" table:number-rows-spanned="1" table:number-columns-spanned="1">
                  <text:p text:style-name="table_al">Scooterstalling: graaf- en straatwerk voor elektraleiding (per 5 m¹); inclusief MOOR-melding</text:p>
                </table:table-cell>
                <table:table-cell table:style-name="entry" table:number-rows-spanned="1" table:number-columns-spanned="1">
                  <text:p text:style-name="table_al">281</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Scooterstalling: metaal, compleet met elektra, vergunning en straatwerk, inclusief MOOR-melding</text:p>
                </table:table-cell>
                <table:table-cell table:style-name="entry" table:number-rows-spanned="1" table:number-columns-spanned="1">
                  <text:p text:style-name="table_al">4.922</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Scooterstalling: metaal, leveren en plaatsen LxBxH 1600x1250x1200 mm, incl. MOOR-melding</text:p>
                </table:table-cell>
                <table:table-cell table:style-name="entry" table:number-rows-spanned="1" table:number-columns-spanned="1">
                  <text:p text:style-name="table_al">3.636</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Scover, compleet met elektra en plank ten behoeve van de acculader. Leveren en plaatsen scover inclusief instructie en controle na 1 jaar</text:p>
                </table:table-cell>
                <table:table-cell table:style-name="entry" table:number-rows-spanned="1" table:number-columns-spanned="1">
                  <text:p text:style-name="table_al">3.205</text:p>
                </table:table-cell>
                <table:table-cell table:style-name="entry" table:number-rows-spanned="1" table:number-columns-spanned="1">
                  <text:p text:style-name="table_al">4138</text:p>
                </table:table-cell>
              </table:table-row>
              <table:table-row table:style-name="row">
                <table:table-cell table:style-name="entry" table:number-rows-spanned="1" table:number-columns-spanned="1">
                  <text:p text:style-name="table_al">Straatwerk: aanbrengen van nieuw straatwerk incl. grond/planten verwijderen per vierkante meter (niet te gebruiken voor scooterstallingen) </text:p>
                </table:table-cell>
                <table:table-cell table:style-name="entry" table:number-rows-spanned="1" table:number-columns-spanned="1">
                  <text:p text:style-name="table_al">140</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Straatwerk: ophogen per m² tot 15 cm hoog excl. opsluitbanden (niet te gebruiken voor scooterstallingen); inclusief MOOR-melding</text:p>
                </table:table-cell>
                <table:table-cell table:style-name="entry" table:number-rows-spanned="1" table:number-columns-spanned="1">
                  <text:p text:style-name="table_al">74</text:p>
                </table:table-cell>
                <table:table-cell table:style-name="entry" table:number-rows-spanned="1" table:number-columns-spanned="1">
                  <text:p text:style-name="table_al">4118</text:p>
                </table:table-cell>
              </table:table-row>
              <table:table-row table:style-name="row">
                <table:table-cell table:style-name="entry" table:number-rows-spanned="1" table:number-columns-spanned="1">
                  <text:p text:style-name="table_al">Straatwerk: ophogen per m² tot 15 cm hoog incl. opsluitbanden (niet te gebruiken voor scooterstallingen); inclusief MOOR-melding</text:p>
                </table:table-cell>
                <table:table-cell table:style-name="entry" table:number-rows-spanned="1" table:number-columns-spanned="1">
                  <text:p text:style-name="table_al">97</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Terras ophogen (max. 15 cm) per vierkante meter</text:p>
                </table:table-cell>
                <table:table-cell table:style-name="entry" table:number-rows-spanned="1" table:number-columns-spanned="1">
                  <text:p text:style-name="table_al">69</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Tussentrede plaatsen</text:p>
                </table:table-cell>
                <table:table-cell table:style-name="entry" table:number-rows-spanned="1" table:number-columns-spanned="1">
                  <text:p text:style-name="table_al">237</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Vlonders/hellingbanen (per m²)</text:p>
                </table:table-cell>
                <table:table-cell table:style-name="entry" table:number-rows-spanned="1" table:number-columns-spanned="1">
                  <text:p text:style-name="table_al">323</text:p>
                </table:table-cell>
                <table:table-cell table:style-name="entry" table:number-rows-spanned="1" table:number-columns-spanned="1">
                  <text:p text:style-name="table_al">4116</text:p>
                </table:table-cell>
              </table:table-row>
              <table:table-row table:style-name="row">
                <table:table-cell table:style-name="entry" table:number-rows-spanned="1" table:number-columns-spanned="1">
                  <text:p text:style-name="table_al">Voorrijkosten (eenmalig en uitsluitend bij werkzaamheden tot 350,00)</text:p>
                </table:table-cell>
                <table:table-cell table:style-name="entry" table:number-rows-spanned="1" table:number-columns-spanned="1">
                  <text:p text:style-name="table_al">5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Wandbeugel meerprijs contraplaten (2 stuks)</text:p>
                </table:table-cell>
                <table:table-cell table:style-name="entry" table:number-rows-spanned="1" table:number-columns-spanned="1">
                  <text:p text:style-name="table_al">67</text:p>
                </table:table-cell>
                <table:table-cell table:style-name="entry" table:number-rows-spanned="1" table:number-columns-spanned="1">
                  <text:p text:style-name="table_al">4071</text:p>
                </table:table-cell>
              </table:table-row>
              <table:table-row table:style-name="row">
                <table:table-cell table:style-name="entry" table:number-rows-spanned="1" table:number-columns-spanned="1">
                  <text:p text:style-name="table_al">Wandbeugel verplaatsen</text:p>
                </table:table-cell>
                <table:table-cell table:style-name="entry" table:number-rows-spanned="1" table:number-columns-spanned="1">
                  <text:p text:style-name="table_al">57</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Wandbeugel verwijderen (incl. wand herstellen)</text:p>
                </table:table-cell>
                <table:table-cell table:style-name="entry" table:number-rows-spanned="1" table:number-columns-spanned="1">
                  <text:p text:style-name="table_al">40</text:p>
                </table:table-cell>
                <table:table-cell table:style-name="entry" table:number-rows-spanned="1" table:number-columns-spanned="1">
                  <text:p text:style-name="table_al">4073</text:p>
                </table:table-cell>
              </table:table-row>
              <table:table-row table:style-name="row">
                <table:table-cell table:style-name="entry" table:number-rows-spanned="1" table:number-columns-spanned="1">
                  <text:p text:style-name="table_al">Wandbeugel, 090 cm staalgecoat</text:p>
                </table:table-cell>
                <table:table-cell table:style-name="entry" table:number-rows-spanned="1" table:number-columns-spanned="1">
                  <text:p text:style-name="table_al">92</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Wandbeugel, 100 cm staalgecoat</text:p>
                </table:table-cell>
                <table:table-cell table:style-name="entry" table:number-rows-spanned="1" table:number-columns-spanned="1">
                  <text:p text:style-name="table_al">98</text:p>
                </table:table-cell>
                <table:table-cell table:style-name="entry" table:number-rows-spanned="1" table:number-columns-spanned="1">
                  <text:p text:style-name="table_al">4081</text:p>
                </table:table-cell>
              </table:table-row>
              <table:table-row table:style-name="row">
                <table:table-cell table:style-name="entry" table:number-rows-spanned="1" table:number-columns-spanned="1">
                  <text:p text:style-name="table_al">Wandbeugel, 120 cm staalgecoat</text:p>
                </table:table-cell>
                <table:table-cell table:style-name="entry" table:number-rows-spanned="1" table:number-columns-spanned="1">
                  <text:p text:style-name="table_al">121</text:p>
                </table:table-cell>
                <table:table-cell table:style-name="entry" table:number-rows-spanned="1" table:number-columns-spanned="1">
                  <text:p text:style-name="table_al">4083</text:p>
                </table:table-cell>
              </table:table-row>
              <table:table-row table:style-name="row">
                <table:table-cell table:style-name="entry" table:number-rows-spanned="1" table:number-columns-spanned="1">
                  <text:p text:style-name="table_al">Wandbeugel, 200 cm staalgecoat</text:p>
                </table:table-cell>
                <table:table-cell table:style-name="entry" table:number-rows-spanned="1" table:number-columns-spanned="1">
                  <text:p text:style-name="table_al">229</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Wandcontactdoos + plankje voor opladen accu; max 5m1</text:p>
                </table:table-cell>
                <table:table-cell table:style-name="entry" table:number-rows-spanned="1" table:number-columns-spanned="1">
                  <text:p text:style-name="table_al">297</text:p>
                </table:table-cell>
                <table:table-cell table:style-name="entry" table:number-rows-spanned="1" table:number-columns-spanned="1">
                  <text:p text:style-name="table_al">4092</text:p>
                </table:table-cell>
              </table:table-row>
              <table:table-row table:style-name="row">
                <table:table-cell table:style-name="entry" table:number-rows-spanned="1" table:number-columns-spanned="1">
                  <text:p text:style-name="table_al">Wastafelbeugel, staalgecoat</text:p>
                </table:table-cell>
                <table:table-cell table:style-name="entry" table:number-rows-spanned="1" table:number-columns-spanned="1">
                  <text:p text:style-name="table_al">284</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Deurautomaat won.corp: incl. handz.</text:p>
                </table:table-cell>
                <table:table-cell table:style-name="entry" table:number-rows-spanned="1" table:number-columns-spanned="1">
                  <text:p text:style-name="table_al">3.270</text:p>
                </table:table-cell>
                <table:table-cell table:style-name="entry" table:number-rows-spanned="1" table:number-columns-spanned="1">
                  <text:p text:style-name="table_al">4139</text:p>
                </table:table-cell>
              </table:table-row>
            </table:table>
            <text:p text:style-name="table_bottom"/>
          </text:section>
          <text:p text:style-name="al"> </text:p>
        </text:section>
        <text:section text:name="bijlage_id1-3-2-8" text:style-name="bijlage">
          <text:p text:style-name="bijlage_top"/>
          <text:p text:style-name="hoofdstuk_kop"><text:span text:style-name="label"/> <text:span text:style-name="nr"/> Bijlage V Normbedragen vervanging woonvoorziening 2018 als bedoeld in artikel 3.5.1, derde li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Normbedrag</text:p>
                </table:table-cell>
              </table:table-row>
              <table:table-row table:style-name="row">
                <table:table-cell table:style-name="entry" table:number-rows-spanned="1" table:number-columns-spanned="1">
                  <text:p text:style-name="table_al">Keuken nastelbaar 270 cm</text:p>
                </table:table-cell>
                <table:table-cell table:style-name="entry" table:number-rows-spanned="1" table:number-columns-spanned="1">
                  <text:p text:style-name="table_al">1.865,00</text:p>
                </table:table-cell>
              </table:table-row>
              <table:table-row table:style-name="row">
                <table:table-cell table:style-name="entry" table:number-rows-spanned="1" table:number-columns-spanned="1">
                  <text:p text:style-name="table_al">Keuken mechanisch verstelbaar 270 cm</text:p>
                </table:table-cell>
                <table:table-cell table:style-name="entry" table:number-rows-spanned="1" table:number-columns-spanned="1">
                  <text:p text:style-name="table_al">4.485,00</text:p>
                </table:table-cell>
              </table:table-row>
              <table:table-row table:style-name="row">
                <table:table-cell table:style-name="entry" table:number-rows-spanned="1" table:number-columns-spanned="1">
                  <text:p text:style-name="table_al">Keuken verstelbaar 270 cm</text:p>
                </table:table-cell>
                <table:table-cell table:style-name="entry" table:number-rows-spanned="1" table:number-columns-spanned="1">
                  <text:p text:style-name="table_al">6.541,00</text:p>
                </table:table-cell>
              </table:table-row>
              <table:table-row table:style-name="row">
                <table:table-cell table:style-name="entry" table:number-rows-spanned="1" table:number-columns-spanned="1">
                  <text:p text:style-name="table_al">Hittebestendig werkblad</text:p>
                </table:table-cell>
                <table:table-cell table:style-name="entry" table:number-rows-spanned="1" table:number-columns-spanned="1">
                  <text:p text:style-name="table_al">351,00 </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 <text:span text:style-name="nr"/> Bijlage VI Normbedrag tegemoetkoming verhuiskosten 2018 als bedoeld in artikel 3.5.1, vierde lid</text:p>
          <text:p text:style-name="al"/>
          <text:p text:style-name="al">Het normbedrag ten behoeve van woonvoorziening voor verhuis- en inrichtingskosten bedraagt </text:p>
          <text:p text:style-name="al">€ 2.705,00.</text:p>
          <text:p text:style-name="al"/>
          <text:p text:style-name="al"/>
        </text:section>
        <text:section text:name="bijlage_id1-3-2-10" text:style-name="bijlage">
          <text:p text:style-name="bijlage_top"/>
          <text:p text:style-name="hoofdstuk_kop"><text:span text:style-name="nr"/> Bijlage VII - normbedragen sporthulpmiddelen als bedoeld in artikel 3.6.1</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Norm 2018</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Badminton,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E-hockey, aanpassing ADL-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E-hockey, zelfschietende hockeystick</text:p>
                </table:table-cell>
                <table:table-cell table:style-name="entry" table:number-rows-spanned="1" table:number-columns-spanned="1">
                  <text:p text:style-name="table_al">901</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Fietsen, ligfiets</text:p>
                </table:table-cell>
                <table:table-cell table:style-name="entry" table:number-rows-spanned="1" table:number-columns-spanned="1">
                  <text:p text:style-name="table_al">5.644</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Fietsen, tandemfiets</text:p>
                </table:table-cell>
                <table:table-cell table:style-name="entry" table:number-rows-spanned="1" table:number-columns-spanned="1">
                  <text:p text:style-name="table_al">2.817</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Golf, aanpassing bestaande scootmobiel</text:p>
                </table:table-cell>
                <table:table-cell table:style-name="entry" table:number-rows-spanned="1" table:number-columns-spanned="1">
                  <text:p text:style-name="table_al">1.127</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Handbike, aankoppelbaar deel</text:p>
                </table:table-cell>
                <table:table-cell table:style-name="entry" table:number-rows-spanned="1" table:number-columns-spanned="1">
                  <text:p text:style-name="table_al">3.403</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Handbike, fastframe</text:p>
                </table:table-cell>
                <table:table-cell table:style-name="entry" table:number-rows-spanned="1" table:number-columns-spanned="1">
                  <text:p text:style-name="table_al">5.634</text:p>
                </table:table-cell>
                <table:table-cell table:style-name="entry" table:number-rows-spanned="1" table:number-columns-spanned="1">
                  <text:p text:style-name="table_al">631</text:p>
                </table:table-cell>
              </table:table-row>
              <table:table-row table:style-name="row">
                <table:table-cell table:style-name="entry" table:number-rows-spanned="1" table:number-columns-spanned="1">
                  <text:p text:style-name="table_al">H-hockey,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2</text:p>
                </table:table-cell>
              </table:table-row>
              <table:table-row table:style-name="row">
                <table:table-cell table:style-name="entry" table:number-rows-spanned="1" table:number-columns-spanned="1">
                  <text:p text:style-name="table_al">Paardensport, aangepaste zadels</text:p>
                </table:table-cell>
                <table:table-cell table:style-name="entry" table:number-rows-spanned="1" table:number-columns-spanned="1">
                  <text:p text:style-name="table_al">1.127</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Rolstoelbasketbal, sportroelstoel</text:p>
                </table:table-cell>
                <table:table-cell table:style-name="entry" table:number-rows-spanned="1" table:number-columns-spanned="1">
                  <text:p text:style-name="table_al">4.507</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Rolstoeldansen,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Rolstoelrugby, sportrolstoel</text:p>
                </table:table-cell>
                <table:table-cell table:style-name="entry" table:number-rows-spanned="1" table:number-columns-spanned="1">
                  <text:p text:style-name="table_al">6.761</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Rolstoeltennis,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7</text:p>
                </table:table-cell>
              </table:table-row>
              <table:table-row table:style-name="row">
                <table:table-cell table:style-name="entry" table:number-rows-spanned="1" table:number-columns-spanned="1">
                  <text:p text:style-name="table_al">Ski- en sneeuwsport, zitski</text:p>
                </table:table-cell>
                <table:table-cell table:style-name="entry" table:number-rows-spanned="1" table:number-columns-spanned="1">
                  <text:p text:style-name="table_al">5.634</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Sportinstuif - jeugd,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Sportschieten, elektronische kijker</text:p>
                </table:table-cell>
                <table:table-cell table:style-name="entry" table:number-rows-spanned="1" table:number-columns-spanned="1">
                  <text:p text:style-name="table_al">563</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Sportschieten, laservizier</text:p>
                </table:table-cell>
                <table:table-cell table:style-name="entry" table:number-rows-spanned="1" table:number-columns-spanned="1">
                  <text:p text:style-name="table_al">563</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afeltennis, sportrolstoel</text:p>
                </table:table-cell>
                <table:table-cell table:style-name="entry" table:number-rows-spanned="1" table:number-columns-spanned="1">
                  <text:p text:style-name="table_al">3.403</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Zeilen, aanpassingen aan boot</text:p>
                </table:table-cell>
                <table:table-cell table:style-name="entry" table:number-rows-spanned="1" table:number-columns-spanned="1">
                  <text:p text:style-name="table_al">5.634</text:p>
                </table:table-cell>
                <table:table-cell table:style-name="entry" table:number-rows-spanned="1" table:number-columns-spanned="1">
                  <text:p text:style-name="table_al">643</text:p>
                </table:table-cell>
              </table:table-row>
            </table:table>
            <text:p text:style-name="table_bottom"/>
          </text:section>
          <text:p text:style-name="al"/>
          <text:p text:style-name="al"/>
          <text:p text:style-name="al"> </text:p>
        </text:section>
        <text:section text:name="bijlage_id1-3-2-11" text:style-name="bijlage">
          <text:p text:style-name="bijlage_top"/>
          <text:p text:style-name="hoofdstuk_kop"><text:span text:style-name="label"/> <text:span text:style-name="nr"/> Bijlage VIII Eigen bijdragen 2018 zoals bedoeld in artikel 4.1.1, tweede lid van de regeling</text:p>
          <text:p text:style-name="al"/>
          <text:p text:style-name="al">
          <text:span text:style-name="nadrukvet">Eigen bijdrage ‘algemene nachtopvang’ als bedoeld in artikel 2.2, tweede lid, van de verordening</text:span>
        </text:p>
          <text:p text:style-name="al">1. De vaste eigen bijdrage voor de nachtopvang bedraagt € 2,00 per dag. </text:p>
          <text:p text:style-name="al">2. De eigen bijdrage voor opvang gezinnen bedraagt per maand:</text:p>
          <text:p text:style-name="al">a. voor een alleenstaande ouder of voor samenwonenden met kind(eren) van 21 jaar of ouder</text:p>
          <text:p text:style-name="al"> met een bijstandsuitkering: € 416,78;</text:p>
          <text:p text:style-name="al">b. voor een alleenstaande ouder of voor samenwonenden met kind(eren) van 21 jaar of ouder </text:p>
          <text:p text:style-name="al"> met een inkomen boven bijstandsnorm: het verschil tussen de netto-inkomsten en de </text:p>
          <text:p text:style-name="al"> bijstandsnorm vermeerderd met € 416,78 doch ten hoogste de kostprijs van de voorziening.</text:p>
          <text:p text:style-name="al"/>
          <text:p text:style-name="al">
          <text:span text:style-name="nadrukvet">Eigen bijdrage ‘vervoersvoorziening’ als bedoeld in artikel 3.6, tweede lid, van de verordening</text:span>
        </text:p>
          <text:p text:style-name="al">De vaste eigen bijdrage voor het gebruik van de taxibus bedraagt € 28,00 per jaar.</text:p>
          <text:p text:style-name="al"/>
          <text:p text:style-name="al">
          <text:span text:style-name="nadrukvet">Eigen bijdrage ‘ondersteuning’ resultaatgebied: ‘het voeren van een huishouden’ als bedoeld in artikel 3.9, derde lid, van de verordening</text:span>
        </text:p>
          <text:p text:style-name="al">De vaste eigen bijdrage voor de maatwerkvoorziening ondersteuning, resultaatgebied: ‘het voeren van een huishouden’ is inkomensafhankelijk en bedraagt maximaal de kostprijs van de voorziening en bedraagt tevens maximaal een bedrag van €20,00 per uur. </text:p>
          <text:p text:style-name="al"/>
          <text:p text:style-name="al">
          <text:span text:style-name="nadrukvet">Eigen bijdrage ‘opvang’ als bedoeld in artikel 3.10, vierde lid, van de verordening</text:span>
        </text:p>
          <text:p text:style-name="al">1. De vaste eigen bijdrage voor opvang als bedoeld in artikel 3.10, eerste en tweede lid bedraagt per </text:p>
          <text:p text:style-name="al">maand: </text:p>
          <text:p text:style-name="al">a. voor een cliënt van 21 jaar of ouder met een bijstandsuitkering: het verschil tussen de </text:p>
          <text:p text:style-name="al"> bijstandsnorm en een normbedrag voor persoonlijke uitgaven van € 350,00 voor alleenstaanden </text:p>
          <text:p text:style-name="al"> en € 450,00 voor samenwonenden;</text:p>
          <text:p text:style-name="al"> b. voor een cliënt van 18 jaar t/m 20 jaar met een bijstandsuitkering: het verschil tussen de </text:p>
          <text:p text:style-name="al"> bijstandsnorm en een normbedrag voor persoonlijke uitgaven van € 300,00 voor alleenstaanden en € 400,00 voor samenwonenden;</text:p>
          <text:p text:style-name="al"> c. voor een cliënt met een inkomen uit arbeid, boven de bijstandsnorm: het verschil tussen het netto- inkomen, onder aftrek van een vrijstelling van 10% en van de aanschafkosten die niet uit andere hoofde voor vergoeding in aanmerking komen en een normbedrag voor persoonlijke uitgaven van € 350,00 voor alleenstaanden en € 450,00 voor gehuwden. </text:p>
          <text:p text:style-name="al">2. De eigen bijdrage per dag is gelijk aan de eigen bijdrage per maand gedeeld door 30.</text:p>
          <text:p text:style-name="al">3. Het college int de eigen bijdrage voor opvang voor cliënten die van het college een bijstandsuitkering ontvangen op grond van de Participatiewet. </text:p>
          <text:p text:style-name="al"/>
          <text:p text:style-name="al">
          <text:span text:style-name="nadrukvet">Eigen bijdrage ‘beschermd wonen’ als bedoeld in artikel 3.11, derde lid van de verordening</text:span>
        </text:p>
          <text:p text:style-name="al">1. De hoogte van de eigen bijdrage voor de voorziening beschermd wonen is voor de intramurale voorzieningen gelijk aan de hoogte van de eigen bijdrage zoals die geldt voor de Wet langdurige zorg (Wlz).</text:p>
          <text:p text:style-name="al"/>
          <text:p text:style-name="al"/>
          <text:p text:style-name="al"> </text:p>
        </text:section>
        <text:section text:name="bijlage_id1-3-2-12" text:style-name="bijlage">
          <text:p text:style-name="bijlage_top"/>
          <text:p text:style-name="hoofdstuk_kop"><text:span text:style-name="label"/> <text:span text:style-name="nr"/> Bijlage IX Plan van aanpak kwaliteit wet maatschappelijke ondersteuning Den Haag</text:p>
          <text:p text:style-name="al"/>
          <text:p text:style-name="al">gereserveerd voor plan van aanpak kwaliteit.</text:p>
          <text:p text:style-name="al"/>
          <text:p text:style-name="al">
          <text:span text:style-name="nadrukvet">Artikelsgewijze toelichting</text:span>
        </text:p>
          <text:p text:style-name="al"/>
          <text:p text:style-name="al">
          <text:span text:style-name="nadrukvet">Toelichting bij bijlage I </text:span>
        </text:p>
          <text:p text:style-name="al">Een cliënt kan op één of meerdere resultaatgebieden een ondersteuningsbehoefte hebben. Het totaal van intensiteiten telt op tot een budget per cliënt waarmee deze, in geval van een pgb, de ondersteuning in moet kopen om de resultaten te behalen. Voor het pgb komen er twee sets met tarieven. Eén set met tarieven voor het inhuren van de ondersteuning tegen een formeel pgb tarief en één met het informele pgb tarief. Het formele tarief is van toepassing op de inzet van professionals, het informele tarief op de inzet van iemand uit het sociale netwerk.</text:p>
          <text:p text:style-name="al"/>
          <text:p text:style-name="al">In het geval een cliënt ondersteuning nodig heeft op meerdere resultaatgebieden, is het mogelijk om een deel van de ondersteuning via een pgb te organiseren en de overige ondersteuning te ontvangen van een gecontracteerde aanbieder via zorg in natura (ZiN). Cliënten kunnen dus wat betreft de maatwerkvoorziening, ondersteuning in natura en een pgb combineren, evenals formele en informele ondersteuning. Binnen één resultaatgebied is echter maar één verstrekkingsvorm of soort hulp (formeel of informeel) mogelijk. Deze vernieuwing maakt het voor cliënten mogelijk om bijvoorbeeld individuele begeleiding via een gecontracteerde aanbieder af te nemen maar hun dagbesteding bij een (kleine) niet gecontracteerde aanbieder te krijgen.</text:p>
          <text:p text:style-name="al"/>
          <text:p text:style-name="al">Het college heeft een onafhankelijk partij de tariefberekening laten doen voor de Wmo-tarieven voor de ondersteuning in natura zoals die zijn gebruikt in de aanbesteding van de voorzieningen. Op basis van de door de raad gestelde uitgangspunten zijn de kostencomponenten die relevant zijn voor de opbouw van het pgb-tarief beschreven.</text:p>
          <text:p text:style-name="al"/>
          <text:p text:style-name="al">Voor de berekening van de pgb tarieven wordt uitgegaan van de volgende uitgangspunten:</text:p>
          <text:p text:style-name="al">Wettekst Wmo: de wettekst van de Wmo is het kader waarbinnen de berekening van de pgb-tarieven plaatsvindt. De wet stelt dat Wmo-tarieven redelijk, dat wil zeggen: goed onderbouwd, moeten worden vastgesteld en staat daarbij toe dat gemeenten verschillende tarieven hanteren voor verschillende vormen van ondersteuning en voor verschillende typen hulpverleners. In de wet worden geen minimum- of maximumtarieven genoemd. De systematiek van resultaatgebieden in de voorzieningen van de gemeente Den Haag is, net als bij de berekening van ZiN-tarieven, uitgangspunt voor de onderverdeling van pgb-tarieven. </text:p>
          <text:p text:style-name="al"/>
          <text:p text:style-name="al">Het uitgangspunt van de berekening is dat de kostprijsopbouw, dat wil zeggen: de wijze waarop de verschillende kostencomponenten meegewogen worden in de tariefberekening, bij de pgb-tarieven gelijk is aan de ZiN-tarieven. Dit voorkomt dat cliënten om niet-inhoudelijke redenen gaan kiezen voor een pgb of ZiN. Wel is het mogelijk dat bij de pgb-tarieven sommige kostprijscomponenten gedeeltelijk of niet van toepassing zijn bij de berekening. Deze uitgangspunten ten aanzien van de kostencomponenten zijn toegepast in het tariefberekeningsmodel om te onderzoeken tot welke pgb tarieven voor formele en informele ondersteuning dit leidt. Waarbij op sommige punten op basis van inhoudelijke argumenten technische aanpassingen zijn gedaan die recht doen aan de situatie van formele en informele pgb’s. Het is wenselijk om een dergelijk onderscheid te hanteren, omdat de gemaakte kosten tussen beide soorten ondersetuning substantieel van elkaar verschi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6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TSCHAPPELIJKE ONDERSTEUNING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68</meta:user-defined>
    <meta:user-defined meta:name="OVERHEIDop.GmbID/DC.identifier">gmb-2018-191768</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RIS299551</meta:user-defined>
    <meta:user-defined meta:name="DCTERMS.alternative">Regeling maatschappelijke ondersteuning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9-07</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2539_1</meta:user-defined>
    <meta:user-defined meta:name="OVERHEIDop.externeBijlage">RIS299551 Vaststelling regeling|exb-2018-54552</meta:user-defined>
    <meta:user-defined meta:name="OVERHEIDop.versieInformatie"/>
  </office:meta>
</office:document-meta>
</file>