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19: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19, kappen van 1 eik, ZKW1810007, ontvangen op 30-08-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76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6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6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19: Nieuwe aanvraag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66</meta:user-defined>
    <meta:user-defined meta:name="OVERHEIDop.GmbID/DC.identifier">gmb-2018-1917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D 119</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99 442237</meta:user-defined>
    <meta:user-defined meta:name="OVERHEIDop.versieInformatie"/>
  </office:meta>
</office:document-meta>
</file>