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raadsvergadering op maandag <text:span text:style-name="nadrukvet">24 september</text:span><text:span text:style-name="nadrukvet"> 2018 om 20.00 uur </text:span>in de raadszaal van het gemeentehuis, Crackstraat 2 te Heerenveen.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Vaststelling agenda</text:p>
            <text:p text:style-name="common-al">3. Mondelinge vragen</text:p>
            <text:p text:style-name="common-al">4. Besluitenlijst 16 juli 2018</text:p>
            <text:p text:style-name="common-al">5a. Lijst ingekomen stukken</text:p>
            <text:p text:style-name="common-al">5b. Voortgang raadsakkoord</text:p>
            <text:p text:style-name="common-al">6. Bestemmingsplan Heerenveen – Thorbeckestraat 3</text:p>
            <text:p text:style-name="common-al">7. Verklaring van geen bedenkingen De Stripe 29 Akkrum</text:p>
            <text:p text:style-name="common-al">8. Energietransitie: Verduurzaming eigen wagenpark</text:p>
            <text:p text:style-name="common-al">9. GR SW Fryslân – eerste begrotingswijziging 2018</text:p>
            <text:p text:style-name="common-al">10. Benoeming twee leden van de Raad van Toezicht Stichting Ambion</text:p>
            <text:p text:style-name="common-al">11. Jaarrekening 2017 Stichting Primair Onderwijs De Basis</text:p>
            <text:p text:style-name="common-al">12. Verhoging opleidingsbudget</text:p>
            <text:p text:style-name="common-al">13. Controleprotocol Jaarrekening 2018</text:p>
            <text:p text:style-name="common-al">14. Sluiting</text:p>
            <text:p text:style-name="common-al"/>
            <text:p text:style-name="last-al">Achterliggende stukken kunt u vinden op de website van de gemeenteraad: <text:a xlink:href="https://www.heerenveen.nl/gemeentebestuur/gemeenteraad/gemeenteraad/" xlink:type="simple">https://www.heerenveen.nl/gemeentebestuur/gemeenteraad/gemeenteraad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76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6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76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VERGA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1764</meta:user-defined>
    <meta:user-defined meta:name="OVERHEIDop.GmbID/DC.identifier">gmb-2018-191764</meta:user-defined>
    <meta:user-defined meta:name="OVERHEID.TaxonomieBeleidsagenda/OVERHEID.category">Bestuur | Organisatie en beleid</meta:user-defined>
    <meta:user-defined meta:name="OVERHEID.Gemeente/DC.spatial">Heerenve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gvop.Informatietype/DC.type">Overige overheidsinformatie</meta:user-defined>
    <meta:user-defined meta:name="OVERHEID.Gemeente/OVERHEID.authority">Heerenveen</meta:user-defined>
    <meta:user-defined meta:name="OVERHEID.Gemeente/DCTERMS.publisher">Heerenveen</meta:user-defined>
    <meta:user-defined meta:name="OVERHEIDop.versieInformatie"/>
  </office:meta>
</office:document-meta>
</file>