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verbouwing woning), Sint Antoniusstraat 39,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verbouwing woning) op het adres Sint Antoniusstraat 39, 6093 GB Heythuysen.  Dit besluit is 18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1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verbouwing woning), Sint Antoniusstraat 39, 6093 GB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76</meta:user-defined>
    <meta:user-defined meta:name="OVERHEIDop.GmbID/DC.identifier">gmb-2018-19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B 39</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71 362872</meta:user-defined>
    <meta:user-defined meta:name="OVERHEIDop.versieInformatie"/>
  </office:meta>
</office:document-meta>
</file>