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nneweg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oor het plaatsen van een zomerterras in een parkeervak, geldig voor de periode van 5 september 2018 tot 5 september 2023.</text:p>
            <text:p text:style-name="common-al"/>
            <text:p text:style-name="common-al">Ons kenmerk: 00767GGB18</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enneweg 57</text:p>
            <text:p text:style-name="tussenkopcur">
            <text:span text:style-name="nadrukvet">Datum bekendmaking besluit:</text:span>
          </text:p>
            <text:p text:style-name="common-al">5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759</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59</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59</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Denneweg 5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759</meta:user-defined>
    <meta:user-defined meta:name="OVERHEIDop.GmbID/DC.identifier">gmb-2018-191759</meta:user-defined>
    <meta:user-defined meta:name="OVERHEID.TaxonomieBeleidsagenda/OVERHEID.category">Ruimte en infrastructuur | Organisatie en beleid</meta:user-defined>
    <meta:user-defined meta:name="DCTERMS.abstract">Vergunning voor het plaatsen van een zomerterras in een parkeervak, geldig voor de periode van 5 september 2018 tot 5 september 2023.</meta:user-defined>
    <meta:user-defined meta:name="OVERHEIDop.referentienummer">00767GGB18/68809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CD 5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332248-v1-BM 180905 00767GGB18 Denn...|exb-2018-54550</meta:user-defined>
    <meta:user-defined meta:name="OVERHEID.EPSG28992/DC.spatial">81304.67 455830.992</meta:user-defined>
    <meta:user-defined meta:name="OVERHEIDop.versieInformatie"/>
  </office:meta>
</office:document-meta>
</file>