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3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18 een aanvraag voor een omgevingsvergunning ontvangen. Dit betreft het renoveren van het balkon ter plaatse van de Crabethstraat 3e in Gouda. De aanvraag is geregistreerd onder kenmerk 20182129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74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4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4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abethstraat 3e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46</meta:user-defined>
    <meta:user-defined meta:name="OVERHEIDop.GmbID/DC.identifier">gmb-2018-19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4.45 447594.73</meta:user-defined>
    <meta:user-defined meta:name="OVERHEIDop.versieInformatie"/>
  </office:meta>
</office:document-meta>
</file>