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8-1-1">
      <style:table-column-properties style:rel-column-width="8*"/>
    </style:style>
    <style:style style:family="table-column" style:parent-style-name="colspec" style:name="id1-3-2-2-14-8-1-2">
      <style:table-column-properties style:rel-column-width="77*"/>
    </style:style>
    <style:style style:family="table-column" style:parent-style-name="colspec" style:name="id1-3-2-2-14-8-1-3">
      <style:table-column-properties style:rel-column-width="15*"/>
    </style:style>
  </office:automatic-styles>
  <office:body>
    <office:text>
      <text:p text:style-name="new_page_staatscourant"/>
      <text:p text:style-name="single-kop-titel">VERORDENING OP DE HEFFING EN INVORDERING VAN AFVALSTOFFENHEFFING 2018 (Rectificatie van Gemeenteblad 30 november 2017, nummer 2107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15.33 van de Wet milieubeheer;</text:p>
            <text:p text:style-name="al">
            <text:span text:style-name="nadrukvet">b e s l u i t :</text:span>
          </text:p>
            <text:p text:style-name="al">vast te stellen de: </text:p>
            <text:p text:style-name="al">
            <text:span text:style-name="nadrukvet">	VERORDENING OP DE HEFFING EN</text:span>
          </text:p>
            <text:p text:style-name="al">
            <text:span text:style-name="nadrukvet">	INVORDERING VAN AFVALSTOFFENHEFFING</text:span>
            <text:span text:style-name="nadrukvet">2018</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of thuisdialyse extra afvalstoffen worden aangeboden worden vrijgesteld:</text:p>
            <text:list text:style-name="id1-3-2-2-5-3">
              <text:list-item text:style-override="id1-3-2-2-5-3-1">
                <text:number>a.</text:number>
                <text:p text:style-name="al">16 ledigingen van de restafvalcontainer;</text:p>
              </text:list-item>
              <text:list-item text:style-override="id1-3-2-2-5-3-2">
                <text:number>b.</text:number>
                <text:p text:style-name="al">48 aanbiedingen aan de ondergrondse restafvalcontainer;</text:p>
              </text:list-item>
              <text:list-item text:style-override="id1-3-2-2-5-3-3">
                <text:number>c.</text:number>
                <text:p text:style-name="al">96 aanbiedingen in een bemeterde rolcontain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aanbiedingen en inworpen van de periodiek ingezamelde restafvalstoffen per perceel;</text:p>
                  </text:list-item>
                  <text:list-item text:style-override="id1-3-2-2-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lid 2, letter a, is verschuldigd bij het begin van het belastingjaar of, zo dit later is, bij de aanvang van de belastingplicht.</text:p>
              </text:list-item>
              <text:list-item text:style-override="id1-3-2-2-9-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9-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onderdeel 1.1 van de bij deze verordening behorende tarieventabel.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18’.</text:p>
            <text:p text:style-name="al">Aldus besloten in de openbare raadsvergadering</text:p>
            <text:p text:style-name="al">v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behorende bij de </text:span>
          </text:p>
            <text:p text:style-name="al">
            <text:span text:style-name="nadrukvet">‘Verordening afvalstoffenheffing gemeente Etten-Leur 2018’</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2.1</text:p>
                    <text:p text:style-name="table_al">2.1.1.</text:p>
                  </table:table-cell>
                  <table:table-cell table:style-name="entry" table:number-rows-spanned="1" table:number-columns-spanned="1">
                    <text:p text:style-name="table_al">De belasting als bedoeld in artikel 5, lid 2, onder b, bedraagt per perceel:</text:p>
                    <text:p text:style-name="table_al">
                      <text:span text:style-name="nadrukondlijn">Bij een restafvalcontai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lediging boven het getal van 5</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lediging boven het getal van 11</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Bij een ondergrondse restafvalcontai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inworp  boven het getal van 1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inworp boven het getal van 33</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ondlijn">Bij een bemeterde rolcontai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aanbieding van afvalstoffen boven het getal van 3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aanbieding van afvalstoffen boven het getal van 6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p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17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 (Rectificatie van Gemeenteblad 30 november 2017, nummer 210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74</meta:user-defined>
    <meta:user-defined meta:name="OVERHEIDop.GmbID/DC.identifier">gmb-2018-1917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