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2-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2-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2-2-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2-4-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2-4-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5-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2-2-5-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2-2-5-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2-6-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2">
      <text:list-level-style-bullet style:num-suffix="" text:bullet-char="​" text:level="1">
        <style:list-level-properties text:min-label-width="10mm"/>
      </text:list-level-style-bullet>
    </text:list-style>
    <text:list-style style:name="id1-3-2-2-2-2-6-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2-2-6-3-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2-2-6-3-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3-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3-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3-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4-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Subsidieregeling Onderwijs Subsidie De Ronde Venen 2018</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Gelet op artikel 4.81 van de Algemene wet bestuursrecht en artikel 3 lid 1 van de Algemene subsidieverordening De Ronde Venen 2017;</text:p>
            <text:p text:style-name="al"/>
            <text:p text:style-name="al">Overwegende dat het gewenst is regels te stellen voor de uitvoering van onderwijs subsidies voor de gemeente De Ronde Venen in het kader van de Samenwerkingsagenda Onderwijs 2017-2021;</text:p>
          </text:section>
          <text:section text:name="afkondiging_id1-3-2-1-2" text:style-name="afkondiging">
            <text:p text:style-name="afkondiging_top"/>
            <text:p text:style-name="al">Besluit vast te stellen de</text:p>
            <text:p text:style-name="al"/>
            <text:p text:style-name="al">
            <text:span text:style-name="nadrukvet">Subsidieregeling Onderwijs Subsidie De Ronde Venen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worden gebruikt en die niet nader worden omschreven hebben dezelfde betekenis als in de Algemene subsidieverordening De Ronde Venen 2017.Voor het overige wordt in deze subsidieregeling verstaan onder:</text:p>
              <text:list text:style-name="id1-3-2-2-1-2-3">
                <text:list-item text:style-override="id1-3-2-2-1-2-3-1">
                  <text:number>a.</text:number>
                  <text:p text:style-name="al">Activiteit: Het onderwerp van de aanvraag. Dit kan betreffen een evenement, project, lessenreeks, materialen of een vorm van ondersteuning.</text:p>
                </text:list-item>
                <text:list-item text:style-override="id1-3-2-2-1-2-3-2">
                  <text:number>b.</text:number>
                  <text:p text:style-name="al">Algemene subsidieverordening: Algemene subsidieverordening De Ronde Venen 2017 (hierna: ASV 2017);</text:p>
                </text:list-item>
                <text:list-item text:style-override="id1-3-2-2-1-2-3-3">
                  <text:number>c.</text:number>
                  <text:p text:style-name="al">Bestuurlijk overleg: overleg tussen de wethouder van de gemeente en vertegenwoordiging van de schoolbesturen, de samenwerkingsverbanden en betrokken organisaties;</text:p>
                </text:list-item>
                <text:list-item text:style-override="id1-3-2-2-1-2-3-4">
                  <text:number>d.</text:number>
                  <text:p text:style-name="al">Cofinanciering: financiering van een activiteit door meerdere partijen/organisaties;</text:p>
                </text:list-item>
                <text:list-item text:style-override="id1-3-2-2-1-2-3-5">
                  <text:number>e.</text:number>
                  <text:p text:style-name="al">Kalenderjaar: de jaarlijkse subsidies worden per kalenderjaar verstrekt (1 januari tot en met 31 december);</text:p>
                </text:list-item>
                <text:list-item text:style-override="id1-3-2-2-1-2-3-6">
                  <text:number>f.</text:number>
                  <text:p text:style-name="al">Middelen onderwijsachterstandenbeleid (hierna: OAB): het bedrag waarvoor de gemeente bekostigd wordt ten behoeve van onderwijsachterstandenbestrijding als bedoeld in artikel 28 van het Besluit bekostiging WPO;</text:p>
                </text:list-item>
                <text:list-item text:style-override="id1-3-2-2-1-2-3-7">
                  <text:number>g.</text:number>
                  <text:p text:style-name="al">Samenwerkingsagenda Onderwijs 2017-2021 (hierna: Samenwerkingsagenda Onderwijs); het beleidskader waarin de uitvoering van het OAB is vastgelegd en het onderwijsbeleid in het algemeen. Hiermee worden ook alle aanvullende, gewijzigde en opvolgende beleidskaders bedoeld;</text:p>
                </text:list-item>
                <text:list-item text:style-override="id1-3-2-2-1-2-3-8">
                  <text:number>h.</text:number>
                  <text:p text:style-name="al">Samenwerkingsverband: om elk kind een passende onderwijsplek te bieden, werken scholen samen in regionale samenwerkingsverbanden. Het samenwerkingsverband maakt onder meer afspraken over welke begeleiding de reguliere scholen bieden, welke kinderen een plek kunnen krijgen in het (voortgezet) speciaal onderwijs ((v)so) of speciaal basisonderwijs (sbo) en over de verdeling van de ondersteuningsmiddelen. Het samenwerkingsverband stemt de plannen af met de gemeente(n) in de regio.</text:p>
                </text:list-item>
                <text:list-item text:style-override="id1-3-2-2-1-2-3-9">
                  <text:number>i.</text:number>
                  <text:p text:style-name="al">School: alle op grond van de Wet op het primair onderwijs (hierna: WPO), Wet op de expertisecentra en de Wet op het voortgezet onderwijs erkende scholen en de instellingen op grond van de Wet educatie en beroepsonderwijs, Wet op het hoger en wetenschappelijk onderzoek;</text:p>
                </text:list-item>
                <text:list-item text:style-override="id1-3-2-2-1-2-3-10">
                  <text:number>j.</text:number>
                  <text:p text:style-name="al">Schoolbegeleidingsmiddelen: deze middelen worden ingezet ten behoeve van leerlingen op de basisschool voor psychodiagnostisch onderzoek leidend tot een handelingsgericht plan van aanpak op basis van de door de school gestelde hulpvraag;</text:p>
                </text:list-item>
                <text:list-item text:style-override="id1-3-2-2-1-2-3-11">
                  <text:number>k.</text:number>
                  <text:p text:style-name="al">Schoolbestuur: bevoegd gezag van een school;</text:p>
                </text:list-item>
                <text:list-item text:style-override="id1-3-2-2-1-2-3-12">
                  <text:number>l.</text:number>
                  <text:p text:style-name="al">Subsidieplafond: een bedrag zoals bedoeld in artikel 4:22 van de Algemene Wet Bestuursrecht, dat beschikbaar is voor een activiteit;</text:p>
                </text:list-item>
                <text:list-item text:style-override="id1-3-2-2-1-2-3-13">
                  <text:number>m.</text:number>
                  <text:p text:style-name="al">Voor- en Vroegschoolse Educatie (hierna: VVE):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 emotionele ontwikkeling;</text:p>
                </text:list-item>
                <text:list-item text:style-override="id1-3-2-2-1-2-3-14">
                  <text:number>n.</text:number>
                  <text:p text:style-name="al">VVE-instelling: een door de gemeente bekostigde instelling voor voor- en vroegschoolse educatie, gevestigd in De Ronde Ven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2.1</text:number>
                  <text:p text:style-name="al">Deze subsidieregeling heeft twee doelstellingen:</text:p>
                  <text:list text:style-name="id1-3-2-2-1-3-2-3">
                    <text:list-item text:style-override="id1-3-2-2-1-3-2-3-1">
                      <text:number>a.</text:number>
                      <text:p text:style-name="al">Het signaleren en bestrijden van onderwijsachterstanden.</text:p>
                    </text:list-item>
                    <text:list-item text:style-override="id1-3-2-2-1-3-2-3-2">
                      <text:number>b.</text:number>
                      <text:p text:style-name="al">Het realiseren van resultaten in lijn met de speerpunten genoemd in de Samenwerkingsagenda Onderwijs 2017-2021:</text:p>
                      <text:list text:style-name="id1-3-2-2-1-3-2-3-2-3">
                        <text:list-item text:style-override="id1-3-2-2-1-3-2-3-2-3-1">
                          <text:number>1)</text:number>
                          <text:p text:style-name="al">Voorkomen van taalachterstanden;</text:p>
                        </text:list-item>
                        <text:list-item text:style-override="id1-3-2-2-1-3-2-3-2-3-2">
                          <text:number>2)</text:number>
                          <text:p text:style-name="al">Borgen van een doorgaande lijn;</text:p>
                        </text:list-item>
                        <text:list-item text:style-override="id1-3-2-2-1-3-2-3-2-3-3">
                          <text:number>3)</text:number>
                          <text:p text:style-name="al">Brede preventieve inzet in het onderwijs;</text:p>
                        </text:list-item>
                        <text:list-item text:style-override="id1-3-2-2-1-3-2-3-2-3-4">
                          <text:number>4)</text:number>
                          <text:p text:style-name="al">Verbinden jeugdzorg en passend onderwijs;</text:p>
                        </text:list-item>
                        <text:list-item text:style-override="id1-3-2-2-1-3-2-3-2-3-5">
                          <text:number>5)</text:number>
                          <text:p text:style-name="al">Aansluiten van onderwijs op de arbeidsmarkt;</text:p>
                        </text:list-item>
                        <text:list-item text:style-override="id1-3-2-2-1-3-2-3-2-3-6">
                          <text:number>6)</text:number>
                          <text:p text:style-name="al">Ouderparticipatie.</text:p>
                        </text:list-item>
                      </text:list>
                    </text:list-item>
                  </text:list>
                </text:list-item>
                <text:list-item text:style-override="id1-3-2-2-1-3-3">
                  <text:number>2.2</text:number>
                  <text:p text:style-name="al">Ter versterking van het speerpunt ‘borgen van een doorgaande lijn’ wordt extra ondersteuning geboden aan het primair onderwijs middels schoolbegeleidingsmiddelen. Deze subsidieregeling geldt ook voor de aanvraag voor schoolbegeleidingsmiddelen door het samenwerkingsverband.</text:p>
                  <text:p text:style-name="al"/>
                </text:list-item>
              </text:list>
            </text:section>
          </text:section>
          <text:section text:name="paragraaf_id1-3-2-2-2" text:style-name="paragraaf">
            <text:p text:style-name="paragraaf_kop"><text:span text:style-name="label">Paragraaf</text:span> <text:span text:style-name="nr">2</text:span> Indieningsvereisten</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 3.1 </text:number>
                  <text:p text:style-name="al">Een subsidieaanvraag wordt gedaan door:</text:p>
                  <text:list text:style-name="id1-3-2-2-2-2-2-3">
                    <text:list-item text:style-override="id1-3-2-2-2-2-2-3-1">
                      <text:number>3.1.1</text:number>
                      <text:p text:style-name="al">een school, een schoolbestuur of het betreffende samenwerkingsverband;</text:p>
                    </text:list-item>
                    <text:list-item text:style-override="id1-3-2-2-2-2-2-3-2">
                      <text:number>3.1.2</text:number>
                      <text:p text:style-name="al">een VVE-instelling;</text:p>
                    </text:list-item>
                    <text:list-item text:style-override="id1-3-2-2-2-2-2-3-3">
                      <text:number>3.1.3</text:number>
                      <text:p text:style-name="al">een maatschappelijke organisatie.</text:p>
                    </text:list-item>
                  </text:list>
                </text:list-item>
                <text:list-item text:style-override="id1-3-2-2-2-2-3">
                  <text:number> 3.2 </text:number>
                  <text:p text:style-name="al">Aanvragen moeten digitaal ingediend worden middels het aanvraagformulier op de website van gemeente De Ronde Venen.</text:p>
                  <text:p text:style-name="al"/>
                </text:list-item>
                <text:list-item text:style-override="id1-3-2-2-2-2-4">
                  <text:number> 3.3 </text:number>
                  <text:p text:style-name="al">De aanvraag</text:p>
                  <text:list text:style-name="id1-3-2-2-2-2-4-3">
                    <text:list-item text:style-override="id1-3-2-2-2-2-4-3-1">
                      <text:number>3.3.1</text:number>
                      <text:p text:style-name="al">Jaarlijkse subsidies dienen uiterlijk 1 oktober voorafgaand aan het kalenderjaar waarvoor de subsidie wordt aangevraagd digitaal bij het college te zijn ingediend.</text:p>
                    </text:list-item>
                    <text:list-item text:style-override="id1-3-2-2-2-2-4-3-2">
                      <text:number>3.3.2</text:number>
                      <text:p text:style-name="al">Eenmalige subsidies kunnen gedurende het kalenderjaar digitaal worden aangevraagd.</text:p>
                    </text:list-item>
                  </text:list>
                </text:list-item>
                <text:list-item text:style-override="id1-3-2-2-2-2-5">
                  <text:number> 3.4 </text:number>
                  <text:p text:style-name="al">Besluitvorming</text:p>
                  <text:list text:style-name="id1-3-2-2-2-2-5-3">
                    <text:list-item text:style-override="id1-3-2-2-2-2-5-3-1">
                      <text:number>3.4.1</text:number>
                      <text:p text:style-name="al">Uiterlijk 31 december voorafgaand aan het kalenderjaar waarvoor de subsidie wordt aangevraagd, wordt een besluit genomen over de verlening van een jaarlijkse subsidie.</text:p>
                    </text:list-item>
                    <text:list-item text:style-override="id1-3-2-2-2-2-5-3-2">
                      <text:number>3.4.2</text:number>
                      <text:p text:style-name="al">Uiterlijk 8 weken na de ontvangst van de eenmalige aanvraag wordt een besluit genomen over de subsidieverlening.</text:p>
                    </text:list-item>
                  </text:list>
                </text:list-item>
                <text:list-item text:style-override="id1-3-2-2-2-2-6">
                  <text:number> 3.5 </text:number>
                  <text:p text:style-name="al">Bij de subsidieaanvraag te overleggen gegevens</text:p>
                  <text:list text:style-name="id1-3-2-2-2-2-6-3">
                    <text:list-item text:style-override="id1-3-2-2-2-2-6-3-1">
                      <text:number>3.5.1</text:number>
                      <text:p text:style-name="al">Een plan van aanpak</text:p>
                      <text:p text:style-name="al">Bijgevoegd moet worden:</text:p>
                      <text:list text:style-name="id1-3-2-2-2-2-6-3-1-4">
                        <text:list-item text:style-override="id1-3-2-2-2-2-6-3-1-4-1">
                          <text:number>a.</text:number>
                          <text:p text:style-name="al">waarin de doelstelling(en) van de activiteit(en) is / zijn benoemd</text:p>
                        </text:list-item>
                        <text:list-item text:style-override="id1-3-2-2-2-2-6-3-1-4-2">
                          <text:number>b.</text:number>
                          <text:p text:style-name="al">met een weergave van de verwachte resultaten en hoe u deze specifiek meetbaar maakt</text:p>
                        </text:list-item>
                        <text:list-item text:style-override="id1-3-2-2-2-2-6-3-1-4-3">
                          <text:number>c.</text:number>
                          <text:p text:style-name="al">en een toelichting van de verantwoordelijkheden van uw organisatie en de partners waarmee u samenwerkt.</text:p>
                        </text:list-item>
                      </text:list>
                    </text:list-item>
                    <text:list-item text:style-override="id1-3-2-2-2-2-6-3-2">
                      <text:number/>
                      <text:p text:style-name="al">Bij een nieuwe subsidie voor een nieuw project aanvullend:</text:p>
                      <text:list text:style-name="id1-3-2-2-2-2-6-3-2-3">
                        <text:list-item text:style-override="id1-3-2-2-2-2-6-3-2-3-1">
                          <text:number>d.</text:number>
                          <text:p text:style-name="al">Een overzicht van geconsulteerde partijen voor draagvlak voor het project en partners waarmee wordt samengewerkt.</text:p>
                        </text:list-item>
                      </text:list>
                    </text:list-item>
                    <text:list-item text:style-override="id1-3-2-2-2-2-6-3-3">
                      <text:number>3.5.2</text:number>
                      <text:p text:style-name="al">Een begroting (op hoofdlijnen) van de aanvragende organisatie</text:p>
                    </text:list-item>
                    <text:list-item text:style-override="id1-3-2-2-2-2-6-3-4">
                      <text:number>3.5.3</text:number>
                      <text:p text:style-name="al">Een begroting van de geplande activiteit.</text:p>
                    </text:list-item>
                    <text:list-item text:style-override="id1-3-2-2-2-2-6-3-5">
                      <text:number>3.5.4</text:number>
                      <text:p text:style-name="al">Social return on investment maakt, in afwijking van artikel 7 lid 5 van de ASV 2017, geen deel uit van de aanvraag. Bij de aanvraag van een onderwijs subsidie wordt ervan uit gegaan dat al voldoende invulling wordt gegeven aan een maatschappelijke bijdrage.</text:p>
                    </text:list-item>
                  </text:list>
                </text:list-item>
              </text:list>
            </text:section>
          </text:section>
          <text:section text:name="paragraaf_id1-3-2-2-3" text:style-name="paragraaf">
            <text:p text:style-name="paragraaf_kop"><text:span text:style-name="label">Paragraaf</text:span> <text:span text:style-name="nr">3</text:span> Beoordeling</text:p>
            <text:section text:name="artikel_id1-3-2-2-3-2" text:style-name="artikel">
              <text:p text:style-name="artikel_kop_titel"><text:span text:style-name="artikel_kop_label">Artikel</text:span> <text:span text:style-name="artikel_kop_nr">4</text:span> Subsidiabele activiteiten</text:p>
              <text:p text:style-name="al">Subsidiabele activiteiten zijn:</text:p>
              <text:list text:style-name="id1-3-2-2-3-2-3">
                <text:list-item text:style-override="id1-3-2-2-3-2-3-1">
                  <text:number>4.1</text:number>
                  <text:p text:style-name="al">Eenmalige of jaarlijkse activiteiten die bijdragen aan het signaleren en bestrijden van onderwijsachterstanden. Deze activiteiten voldoen aan de landelijke voorwaarden van het OAB.</text:p>
                </text:list-item>
                <text:list-item text:style-override="id1-3-2-2-3-2-3-2">
                  <text:number>4.2</text:number>
                  <text:p text:style-name="al">Subsidieverlening van de activiteiten genoemd onder 4.1 geschiedt onder voorbehoud van het ontvangen van rijksmiddelen voor het OAB. De besteding van deze middelen is aan landelijke kaders gebonden (Wet op het primair onderwijs).</text:p>
                </text:list-item>
                <text:list-item text:style-override="id1-3-2-2-3-2-3-3">
                  <text:number>4.3</text:number>
                  <text:p text:style-name="al">Eenmalige of jaarlijkse activiteiten die bijdragen aan de speerpunten zoals geformuleerd in de Samenwerkingsagenda Onderwijs en opvolgende beleidskaders.</text:p>
                </text:list-item>
                <text:list-item text:style-override="id1-3-2-2-3-2-3-4">
                  <text:number>4.4</text:number>
                  <text:p text:style-name="al">Subsidieverlening van de activiteiten genoemd onder 4.3 geschiedt vanuit gemeentelijke middelen.</text:p>
                </text:list-item>
              </text:list>
            </text:section>
            <text:section text:name="artikel_id1-3-2-2-3-3" text:style-name="artikel">
              <text:p text:style-name="artikel_kop_titel"><text:span text:style-name="artikel_kop_label">Artikel</text:span> <text:span text:style-name="artikel_kop_nr">5</text:span> Voorwaarden</text:p>
              <text:p text:style-name="al">Bij het beoordelen van de subsidieaanvraag worden de volgende overwegingen in acht genomen:</text:p>
              <text:list text:style-name="id1-3-2-2-3-3-3">
                <text:list-item text:style-override="id1-3-2-2-3-3-3-1">
                  <text:number>5.1</text:number>
                  <text:p text:style-name="al">De mate waarin een activiteit bijdraagt aan de Samenwerkingsagenda Onderwijs. Hierbij dient de activiteit zich te richten op ten minste één van de genoemde speerpunten;</text:p>
                </text:list-item>
                <text:list-item text:style-override="id1-3-2-2-3-3-3-2">
                  <text:number>5.2</text:number>
                  <text:p text:style-name="al">Een zo concreet mogelijk geformuleerd resultaat;</text:p>
                </text:list-item>
                <text:list-item text:style-override="id1-3-2-2-3-3-3-3">
                  <text:number>5.3</text:number>
                  <text:p text:style-name="al">Een concrete meting van het resultaat;</text:p>
                </text:list-item>
                <text:list-item text:style-override="id1-3-2-2-3-3-3-4">
                  <text:number>5.4</text:number>
                  <text:p text:style-name="al">Een aantoonbare causale relatie tussen de activiteit, als bedoeld in lid 1 en het te verwachten resultaat, als bedoeld in lid 2 en 3;</text:p>
                </text:list-item>
                <text:list-item text:style-override="id1-3-2-2-3-3-3-5">
                  <text:number>5.5</text:number>
                  <text:p text:style-name="al">Activiteiten waarbij sprake is van samenwerking en/of cofinanciering hebben de voorkeur.</text:p>
                </text:list-item>
                <text:list-item text:style-override="id1-3-2-2-3-3-3-6">
                  <text:number>5.6</text:number>
                  <text:p text:style-name="al">Individuele aanvragen voor schoolbegeleiding kunnen wij niet in behandeling nemen en zullen worden doorgestuurd naar het samenwerkingsverband.</text:p>
                </text:list-item>
              </text:list>
            </text:section>
            <text:section text:name="artikel_id1-3-2-2-3-4" text:style-name="artikel">
              <text:p text:style-name="artikel_kop_titel"><text:span text:style-name="artikel_kop_label">Artikel</text:span> <text:span text:style-name="artikel_kop_nr">6</text:span> Verantwoording en vaststelling</text:p>
              <text:list text:style-name="id1-3-2-2-3-4-2">
                <text:list-item text:style-override="id1-3-2-2-3-4-2">
                  <text:number>6.1</text:number>
                  <text:p text:style-name="al">Jaarlijkse subsidie: uiterlijk 1 maart na het kalenderjaar waarbinnen subsidie is ontvangen dient een verzoek tot vaststelling te worden ingediend bij het college.</text:p>
                </text:list-item>
                <text:list-item text:style-override="id1-3-2-2-3-4-3">
                  <text:number>6.2</text:number>
                  <text:p text:style-name="al">Eenmalige subsidie: Uiterlijk 13 weken na uitvoering van de (laatste) activiteit die betrekking heeft op de aanvraag dient een verzoek tot vaststelling te worden ingediend bij het college.</text:p>
                </text:list-item>
                <text:list-item text:style-override="id1-3-2-2-3-4-4">
                  <text:number>6.3</text:number>
                  <text:p text:style-name="al">Bij een verzoek tot vaststelling legt de aanvrager verantwoording af over de wijze van besteding. De verantwoording bevat tenminste het volgende:</text:p>
                  <text:list text:style-name="id1-3-2-2-3-4-4-3">
                    <text:list-item text:style-override="id1-3-2-2-3-4-4-3-1">
                      <text:number>1)</text:number>
                      <text:p text:style-name="al">Resultaten (gemeten aan de doelstellingen). De aanvrager moet aantonen dat de activiteit voldoende heeft bijgedragen aan de ontwikkeling van de begeleide kinderen. Bij voorkeur zijn dat toets resultaten vóór en na de activiteit en/of de ontwikkeling van begeleide kinderen zoals gerapporteerd door betrokkenen;</text:p>
                    </text:list-item>
                    <text:list-item text:style-override="id1-3-2-2-3-4-4-3-2">
                      <text:number>2)</text:number>
                      <text:p text:style-name="al">Een inhoudelijke evaluatie;</text:p>
                    </text:list-item>
                    <text:list-item text:style-override="id1-3-2-2-3-4-4-3-3">
                      <text:number>3)</text:number>
                      <text:p text:style-name="al">Een overzicht van de werkelijke kosten, vergeleken met de begroting.</text:p>
                    </text:list-item>
                  </text:list>
                </text:list-item>
                <text:list-item text:style-override="id1-3-2-2-3-4-5">
                  <text:number>6.4</text:number>
                  <text:p text:style-name="al">In de beschikking tot subsidieverlening en/of voortgangsgesprekken kunnen aanvullende voorwaarden voor de evaluatie en verantwoording worden geformuleerd. Indien nodig wordt de beschikking herzien.</text:p>
                </text:list-item>
                <text:list-item text:style-override="id1-3-2-2-3-4-6">
                  <text:number>6.5</text:number>
                  <text:p text:style-name="al">Het college stelt de subsidie vast overeenkomstig het bepaalde in artikel 14 en artikel 17 van de ASV 2017.</text:p>
                </text:list-item>
              </text:list>
            </text:section>
            <text:section text:name="artikel_id1-3-2-2-3-5" text:style-name="artikel">
              <text:p text:style-name="artikel_kop_titel"><text:span text:style-name="artikel_kop_label">Artikel</text:span> <text:span text:style-name="artikel_kop_nr">7</text:span> Budget subsidietoekenning</text:p>
              <text:list text:style-name="id1-3-2-2-3-5-2">
                <text:list-item text:style-override="id1-3-2-2-3-5-2">
                  <text:number>7.1</text:number>
                  <text:p text:style-name="al">Voor deze subsidie bestaat een subsidieplafond. Activiteiten uit bestaande subsidierelaties zullen als eerste worden toegekend, tenzij het bestuurlijk overleg adviseert om hiervan af te wijken en/of het college besluit dit te doen.</text:p>
                </text:list-item>
                <text:list-item text:style-override="id1-3-2-2-3-5-3">
                  <text:number>7.2</text:number>
                  <text:p text:style-name="al">De eenmalige aanvragen worden in chronologische volgorde behandeld. De datum van ontvangst is leidend voor het bepalen van de volgorde van behandelen. De bepalingen van artikel 5 zijn leidend voor de inhoudelijke toetsing.</text:p>
                </text:list-item>
                <text:list-item text:style-override="id1-3-2-2-3-5-4">
                  <text:number>7.3</text:number>
                  <text:p text:style-name="al">Subsidieverlening geschiedt onder voorbehoud van het ontvangen van rijksmiddelen voor het OAB. De hoogte van de rijksmiddelen vormt het subsidieplafond voor onderwijsachterstandenbeleid.</text:p>
                </text:list-item>
                <text:list-item text:style-override="id1-3-2-2-3-5-5">
                  <text:number>7.4</text:number>
                  <text:p text:style-name="al">Het subsidieplafond wordt jaarlijks vastgesteld in de begroting van de gemeente en wordt uitgewerkt in het bestuurlijk overleg.</text:p>
                  <text:p text:style-name="al"/>
                </text:list-item>
              </text:list>
            </text:section>
          </text:section>
          <text:section text:name="paragraaf_id1-3-2-2-4" text:style-name="paragraaf">
            <text:p text:style-name="paragraaf_kop"><text:span text:style-name="label">Paragraaf</text:span> <text:span text:style-name="nr">4</text:span> Overgangs- en slotbepalingen</text:p>
            <text:section text:name="artikel_id1-3-2-2-4-2" text:style-name="artikel">
              <text:p text:style-name="artikel_kop_titel"><text:span text:style-name="artikel_kop_label">Artikel</text:span> <text:span text:style-name="artikel_kop_nr">8</text:span> Inwerkingtreding en citeertitel</text:p>
              <text:list text:style-name="id1-3-2-2-4-2-2">
                <text:list-item text:style-override="id1-3-2-2-4-2-2">
                  <text:number>8.1</text:number>
                  <text:p text:style-name="al">Deze subsidieregeling treedt in werking met ingang van de eerste dag na die van bekendmaking.</text:p>
                </text:list-item>
                <text:list-item text:style-override="id1-3-2-2-4-2-3">
                  <text:number>8.2</text:number>
                  <text:p text:style-name="al">Deze subsidieregeling wordt aangehaald als ‘Subsidieregeling Onderwijs Subsidie De Ronde Venen 2018’.</text:p>
                  <text:p text:style-name="al"/>
                </text:list-item>
              </text:list>
            </text:section>
          </text:section>
        </text:section>
        <text:section text:name="regeling-sluiting_id1-3-2-3" text:style-name="regeling-sluiting">
          <text:section text:name="gegeven_id1-3-2-3-1" text:style-name="gegeven">
            <text:p text:style-name="dagtekening">
            <text:span text:style-name="plaats">Mijdrecht,</text:span>
            <text:span text:style-name="datum">28 augustus 2018 </text:span>
          </text:p>
          </text:section>
          <text:section text:name="ondertekening_id1-3-2-3-2">
            <text:p><text:span text:style-name="functie">Burgemeester en wethouders van De Ronde Venen, </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 </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3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wijs Subsidi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30</meta:user-defined>
    <meta:user-defined meta:name="OVERHEIDop.GmbID/DC.identifier">gmb-2018-191730</meta:user-defined>
    <meta:user-defined meta:name="OVERHEID.TaxonomieBeleidsagenda/OVERHEID.category">Onderwijs en wetenschap | Organisatie en beleid</meta:user-defined>
    <meta:user-defined meta:name="OVERHEID.Gemeente/DC.spatial">De Ronde Venen</meta:user-defined>
    <meta:user-defined meta:name="DC.source">artikel 4:81 van de Algemene wet bestuursrecht;1.0:c:BWBR0005537&amp;artikel=4%3A81&amp;g=2018-08-01</meta:user-defined>
    <meta:user-defined meta:name="DC.source">;http://decentrale.regelgeving.overheid.nl/cvdr/xhtmloutput/Historie/De%20Ronde%20Venen/CVDR452345/CVDR452345_1.html</meta:user-defined>
    <meta:user-defined meta:name="DCTERMS.alternative">Subsidieregeling Onderwijs Subsidi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2538_1</meta:user-defined>
    <meta:user-defined meta:name="OVERHEIDop.versieInformatie"/>
  </office:meta>
</office:document-meta>
</file>