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Elora 4 Jan de Rijk – Z-2018/0305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de kadastrale percelen gemeente Amstelveen, sectie O, nummers  9885 (ged.) en 10312 (ged.) ter grootte van respectievelijk circa 1.144 m2 en circa 7.448 m2, een overeenkomst tot kostenverhaal tot stand is gekomen met Elora BV. De percelen zijn gelegen binnen het toekomstige Bedrijventerrein De Loeten. Aan de percelen zal de bestemming Bedrijven worden toegekend door middel van een omgevingsvergunning met afwijkingsbesluit ten behoeve van de realisatie van terreinverharding, terreinverlichting en een hekwerk met toegangspoort, parkeerplaatsen voor vrachtwagens, parkeerplaatsen voor personenauto’s, een tijdelijk gebouw van circa 144m2 bruto vloeroppervlak met kantoor, kantine met pantry, douche gelegenheden, toiletten en een was- en droogruimte.</text:p>
            <text:p text:style-name="common-al"/>
            <text:p text:style-name="common-al">Een zakelijke beschrijving van de overeenkomst ligt vanaf heden ter inzage bij de publieksbalie in het Raadhuis, Laan Nieuwer-Amstel 1, te Amstelv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72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Elora 4 Jan de Rijk – Z-2018/030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21</meta:user-defined>
    <meta:user-defined meta:name="OVERHEIDop.GmbID/DC.identifier">gmb-2018-191721</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 Elora 4 Jan de Rijk|exb-2018-54545</meta:user-defined>
    <meta:user-defined meta:name="OVERHEIDop.versieInformatie"/>
  </office:meta>
</office:document-meta>
</file>