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Swing op de Brink' te Muid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Evenementenvergunning 'Swing op de Brink' te Muiderberg</text:span>
          </text:p>
            <text:p text:style-name="common-al">De burgemeester heeft op grond van artikel 2:25 van de APV een evenementenvergunning verleend aan de organisatie van: ‘ Swing op de Brink’ het evenement vindt plaats op 08 september 2018 van 15.00 uur tot 00.00 uur en 09 september 2018 van 14.00 uur tot 18.00 uur op de Brink in Muiderberg. De vergunning is voor de duur van vijf jaar verleend. </text:p>
            <text:p text:style-name="common-al">(Verzonden 27 augustus 2018)</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de burgemeester,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genomen.</text:p>
            <text:p text:style-name="common-al">
            <text:span text:style-name="nadrukvet">Informatie:</text:span>
          </text:p>
            <text:p text:style-name="common-al">
            <text:span text:style-name="nadrukvet"/>
          </text:p>
            <text:p text:style-name="common-al">Voor informatie kunt u op werkdagen, telefonisch van 8.30 - 13.00 uur contact opnemen met de afdelingVergunningen, Toezicht en Handhaving op telefoonnummer 035 207 00 0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7 sept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1715</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15</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15</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Swing op de Brink'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715</meta:user-defined>
    <meta:user-defined meta:name="OVERHEIDop.GmbID/DC.identifier">gmb-2018-1917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GX 38</meta:user-defined>
    <meta:user-defined meta:name="OVERHEIDop.woonplaats">Muiderberg</meta:user-defined>
    <meta:user-defined meta:name="OVERHEIDop.straatnaam">Brink</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420 482140</meta:user-defined>
    <meta:user-defined meta:name="OVERHEIDop.versieInformatie"/>
  </office:meta>
</office:document-meta>
</file>