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Zwarteweg 23; Z-2018/039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Aalsmeer maken ingevolge artikel 6.24 lid 3 van de Wet op de ruimtelijke ordening en artikel 6.2.12 van het Besluit ruimtelijke ordening bekend dat met betrekking tot de percelen  kadastraal bekend gemeente Aalsmeer sectie C nummers 7327, 7328, 7329 en 7330 ter grootte van circa 1.690m2 (plaatselijk bekend als Zwarteweg 23) een overeenkomst tot kostenverhaal tot stand is gekomen met Van Berkel Aannemers Leimuiden BV.</text:span>.</text:p>
            <text:p text:style-name="common-al"/>
            <text:p text:style-name="common-al">Ten behoeve van de realisatie van vier vrijstaande woningen met bijhorende parkeerplaatsen, uitritten en een dam met duiker zal een procedure worden opgestart om een omgevingsvergunning in afwijking van het Bestemmingsplan, als bedoeld in artikel 2.12 lid 1a onder 3 Wabo te kunnen verle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en zakelijke beschrijving van de overeenkomst ligt vanaf heden zes weken ter inzage bij de Balie Bouwen en Vergunningen in het gemeentehuis, Raadhuisplein 1 in Aalsmeer en bij de Balie Bouwen en Vergunningen in het raadhuis van Amstelveen, Laan Nieuwer-Amstel 1. </text:span>
            <text:span text:style-name="datum">Contactpersoon is R.T.C. van Heck van afdeling Stedelijke Ontwikkeling.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171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1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1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Zwarteweg 23; Z-2018/0392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12</meta:user-defined>
    <meta:user-defined meta:name="OVERHEIDop.GmbID/DC.identifier">gmb-2018-191712</meta:user-defined>
    <meta:user-defined meta:name="OVERHEID.TaxonomieBeleidsagenda/OVERHEID.category">Ruimte en infrastructuur | Organisatie en beleid</meta:user-defined>
    <meta:user-defined meta:name="OVERHEID.Gemeente/DC.spatial">Aalsmeer</meta:user-defined>
    <meta:user-defined meta:name="DC.source">artikel 6.2.12 van het Besluit ruimtelijke ordening;1.0:c:BWBR0023798&amp;artikel=6.2.12&amp;g=2017-07-01</meta:user-defined>
    <meta:user-defined meta:name="DC.source">artikel 6.24, derde lid, van de Wet ruimtelijke ordening;1.0:c:BWBR0020449&amp;artikel=6.24&amp;lid=3&amp;g=2018-07-01</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1VH 23</meta:user-defined>
    <meta:user-defined meta:name="OVERHEIDop.woonplaats">Aalsmeer</meta:user-defined>
    <meta:user-defined meta:name="OVERHEIDop.straatnaam">Zwarteweg</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externeBijlage">Zakelijke beschrijving Zwarteweg 23|exb-2018-54543</meta:user-defined>
    <meta:user-defined meta:name="OVERHEID.EPSG28992/DC.spatial">112160 474561</meta:user-defined>
    <meta:user-defined meta:name="OVERHEIDop.versieInformatie"/>
  </office:meta>
</office:document-meta>
</file>