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sterdijk 8 in Waarder</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Omgevingsdienst Midden-Holland (ODMH) namens de gemeente Bodegraven-Reeuwijk een besluit genomen op de aanvraag met kenmerk 2018165976. Dit betreft het vestigen van een kapsalon aan huis inclusief handelsreclame ter plaatse van de Kosterdijk 8 in Waarder. De vergunning is niet verleend, maar de aanvraag is vergunningvrij verklaar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71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sterdijk 8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10</meta:user-defined>
    <meta:user-defined meta:name="OVERHEIDop.GmbID/DC.identifier">gmb-2018-19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C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177.79 452631.61</meta:user-defined>
    <meta:user-defined meta:name="OVERHEIDop.versieInformatie"/>
  </office:meta>
</office:document-meta>
</file>