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7 te Sint-Oedenrode</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op locatie Zijtaartseweg 7 te Sint-Oedenrode. De aanvraag is geregistreerd onder zaaknummer OV-2018-0644. De aanvraag betreft het oprichten van een logieverblijf (2e fas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70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0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0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taartseweg 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08</meta:user-defined>
    <meta:user-defined meta:name="OVERHEIDop.GmbID/DC.identifier">gmb-2018-19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G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193.96 398384.01</meta:user-defined>
    <meta:user-defined meta:name="OVERHEIDop.versieInformatie"/>
  </office:meta>
</office:document-meta>
</file>