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705 Bosscheweg 18 te Berkel-Enschot, verbouwen van de woning, verzonden 5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05 - B - Bosscheweg 1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70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0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0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705 Bosscheweg 18 te Berkel-Enschot, verbouwen van de woning, verzonden 5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707</meta:user-defined>
    <meta:user-defined meta:name="OVERHEIDop.GmbID/DC.identifier">gmb-2018-191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18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21 398588</meta:user-defined>
    <meta:user-defined meta:name="OVERHEIDop.versieInformatie"/>
  </office:meta>
</office:document-meta>
</file>