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69 Ringbaan-Noord 23 te Tilburg, milieu neutrale verandering, verzonden 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69 - B - Ringbaan-Noord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0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69 Ringbaan-Noord 23 te Tilburg, milieu neutrale verandering, verzonden 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06</meta:user-defined>
    <meta:user-defined meta:name="OVERHEIDop.GmbID/DC.identifier">gmb-2018-191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3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0 398688</meta:user-defined>
    <meta:user-defined meta:name="OVERHEIDop.versieInformatie"/>
  </office:meta>
</office:document-meta>
</file>