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 gebruik: Beekland 1-3 en 6-8 te Roden,  het brandveilig gebruiken van d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ekland 1-3 en 6-8 te Roden</text:p>
            <text:p text:style-name="common-al">Activiteit: bandveilig gebruik</text:p>
            <text:p text:style-name="common-al">Datum besluit: 3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9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9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9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 gebruik: Beekland 1-3 en 6-8 te Roden,  het brandveilig gebruiken van de p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95</meta:user-defined>
    <meta:user-defined meta:name="OVERHEIDop.GmbID/DC.identifier">gmb-2018-191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GM 3</meta:user-defined>
    <meta:user-defined meta:name="OVERHEIDop.woonplaats">Roden</meta:user-defined>
    <meta:user-defined meta:name="OVERHEIDop.straatnaam">Beeklan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09 572722</meta:user-defined>
    <meta:user-defined meta:name="OVERHEIDop.versieInformatie"/>
  </office:meta>
</office:document-meta>
</file>