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nieuwen van een boothuis Herenweg 8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besloten om de beslistermijn voor de aanvraag met zaaknummer Z18-002495 voor een omgevingsvergunning op locatie Herenweg 86 in Kudelstaart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69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9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9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nieuwen van een boothuis Herenweg 86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94</meta:user-defined>
    <meta:user-defined meta:name="OVERHEIDop.GmbID/DC.identifier">gmb-2018-191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7223.96 471299.74</meta:user-defined>
    <meta:user-defined meta:name="OVERHEIDop.versieInformatie"/>
  </office:meta>
</office:document-meta>
</file>