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23a in Halle, het slopen van de linkerzijde van de garage/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augustus 2018 heeft de gemeente Bronckhorst een melding ontvangen voor het slopen van de linkerzijde van de garage/schuur en het saneren van asbest aan de Aaltenseweg 23a in Halle. De melding is geregistreerd onder kenmerk SXO568412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69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9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ltenseweg 23a in Halle, het slopen van de linkerzijde van de garage/schuur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92</meta:user-defined>
    <meta:user-defined meta:name="OVERHEIDop.GmbID/DC.identifier">gmb-2018-19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540</meta:user-defined>
    <meta:user-defined meta:name="OVERHEID.EPSG28992/DC.spatial">225615 446107</meta:user-defined>
    <meta:user-defined meta:name="OVERHEID.EPSG28992/DC.spatial">225523.51 446019.95</meta:user-defined>
    <meta:user-defined meta:name="OVERHEIDop.versieInformatie"/>
  </office:meta>
</office:document-meta>
</file>