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Bouwerij 56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het besluit genomen om de omgevingsvergunning voor het wijzigen van een verleende vergunning ten behoeve van plaatsen van verdieping boven bestaande bedrijfsruimte en het plaatsen van een overheaddeur op het perceel Bouwerij 56 in Amstelveen ambtshalve in te trekken. De intrekking is geregistreerd onder zaaknummer Z18-003555.</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5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69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ingetrokken - Bouwerij 5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91</meta:user-defined>
    <meta:user-defined meta:name="OVERHEIDop.GmbID/DC.identifier">gmb-2018-19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X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526.43 477007.53</meta:user-defined>
    <meta:user-defined meta:name="OVERHEIDop.versieInformatie"/>
  </office:meta>
</office:document-meta>
</file>