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, Kappen: Oosterduinen E 11 te Norg, het kappen van zes grove dennen en twee fijnspar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Oosterduinen E 11 te Norg</text:p>
            <text:p text:style-name="common-al">Activiteit: kappen</text:p>
            <text:p text:style-name="common-al">Datum besluit: 4 sept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1689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8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689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, Kappen: Oosterduinen E 11 te Norg, het kappen van zes grove dennen en twee fijnsparr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191689</meta:user-defined>
    <meta:user-defined meta:name="OVERHEIDop.GmbID/DC.identifier">gmb-2018-1916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WG 11</meta:user-defined>
    <meta:user-defined meta:name="OVERHEIDop.woonplaats">Norg</meta:user-defined>
    <meta:user-defined meta:name="OVERHEIDop.straatnaam">Oosterduinen e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969 566136</meta:user-defined>
    <meta:user-defined meta:name="OVERHEIDop.versieInformatie"/>
  </office:meta>
</office:document-meta>
</file>