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Carmelietenstraat 6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8 heeft de gemeente een aanvraag ontvangen voor een ontheffing APV/bijzondere wetten voor plaatsen container openbare weg op locatie Carmelietenstraat 6 Schoonhoven. De aanvraag is geregistreerd onder zaaknummer SXO-2018248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168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8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8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Carmelietenstraat 6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87</meta:user-defined>
    <meta:user-defined meta:name="OVERHEIDop.GmbID/DC.identifier">gmb-2018-191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H 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13.36 439770.65</meta:user-defined>
    <meta:user-defined meta:name="OVERHEIDop.versieInformatie"/>
  </office:meta>
</office:document-meta>
</file>