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fwijken van een bestemmingsplan t.b.v. woonboerderij naar logiesfunctie Legmeerdijk 3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besloten om de beslistermijn voor de aanvraag met zaaknummer Z18-004810 voor een omgevingsvergunning op locatie Legmeerdijk 327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68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fwijken van een bestemmingsplan t.b.v. woonboerderij naar logiesfunctie Legmeerdijk 32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86</meta:user-defined>
    <meta:user-defined meta:name="OVERHEIDop.GmbID/DC.identifier">gmb-2018-191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03.95 474084</meta:user-defined>
    <meta:user-defined meta:name="OVERHEIDop.versieInformatie"/>
  </office:meta>
</office:document-meta>
</file>