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dakopbouw en constructieve muurdoorbraken Kardinaal de Jongstraat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besloten om de beslistermijn voor de aanvraag met zaaknummer Z18-003190 voor een omgevingsvergunning op locatie Kardinaal de Jongstraat 5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68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dakopbouw en constructieve muurdoorbraken Kardinaal de Jongstraat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80</meta:user-defined>
    <meta:user-defined meta:name="OVERHEIDop.GmbID/DC.identifier">gmb-2018-191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5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3.37 479942.32</meta:user-defined>
    <meta:user-defined meta:name="OVERHEIDop.versieInformatie"/>
  </office:meta>
</office:document-meta>
</file>