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ietwilg, Ruiterlaan 3 B (zaaknummer 3909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iterlaan 3 B</text:span> – voor het kandelaberen of kappen van een schietwilg op het achtererf, verzonden op 26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6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chietwilg, Ruiterlaan 3 B (zaaknummer 3909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68</meta:user-defined>
    <meta:user-defined meta:name="OVERHEIDop.GmbID/DC.identifier">gmb-2018-1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N 3b</meta:user-defined>
    <meta:user-defined meta:name="OVERHEIDop.woonplaats">Zwolle</meta:user-defined>
    <meta:user-defined meta:name="OVERHEIDop.straatnaam">Rui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95 501644</meta:user-defined>
    <meta:user-defined meta:name="OVERHEIDop.versieInformatie"/>
  </office:meta>
</office:document-meta>
</file>