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aanleggen van een weilanddepot t.b.v.  tijdelijke opslag verspreidbare baggerspecie, Nabij Amsteldijk Zuid 195, Sectie K nr. 1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8 besloten om de beslistermijn voor de aanvraag met zaaknummer Z18-004803 voor een omgevingsvergunning op locatie Nabij Amsteldijk Zuid 195, Sectie K nr. 1566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67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7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7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aanleggen van een weilanddepot t.b.v.  tijdelijke opslag verspreidbare baggerspecie, Nabij Amsteldijk Zuid 195, Sectie K nr. 15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78</meta:user-defined>
    <meta:user-defined meta:name="OVERHEIDop.GmbID/DC.identifier">gmb-2018-191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VP 19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62.98 473856.05</meta:user-defined>
    <meta:user-defined meta:name="OVERHEIDop.versieInformatie"/>
  </office:meta>
</office:document-meta>
</file>