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Meerweg 8 te Nietap, het kappen van een berk en een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7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7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Meerweg 8 te Nietap, het kappen van een berk en een es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72</meta:user-defined>
    <meta:user-defined meta:name="OVERHEIDop.GmbID/DC.identifier">gmb-2018-191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D 8</meta:user-defined>
    <meta:user-defined meta:name="OVERHEIDop.woonplaats">Nietap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33 575101</meta:user-defined>
    <meta:user-defined meta:name="OVERHEIDop.versieInformatie"/>
  </office:meta>
</office:document-meta>
</file>