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 Hordijk 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ester Hordijk  346, 3079DM, verbouwing woonhuis. dakopbouw en dakkapel plaatsen ( aanvraagdatum 31-08-2018, dossiernummer OMV.18.08.0049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66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 Hordijk  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69</meta:user-defined>
    <meta:user-defined meta:name="OVERHEIDop.GmbID/DC.identifier">gmb-2018-191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9DM 346</meta:user-defined>
    <meta:user-defined meta:name="OVERHEIDop.woonplaats">Rotterdam</meta:user-defined>
    <meta:user-defined meta:name="OVERHEIDop.straatnaam">Wester Hor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742 431683</meta:user-defined>
    <meta:user-defined meta:name="OVERHEIDop.versieInformatie"/>
  </office:meta>
</office:document-meta>
</file>