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 aanbrengen van reclame op de voorgevel van het pand van stadscafé De Pannenkoek, Buitenplein 7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8 besloten om de beslistermijn voor de aanvraag met zaaknummer Z18-002885 voor een omgevingsvergunning op locatie Buitenplein 79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667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67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 aanbrengen van reclame op de voorgevel van het pand van stadscafé De Pannenkoek, Buitenplein 7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67</meta:user-defined>
    <meta:user-defined meta:name="OVERHEIDop.GmbID/DC.identifier">gmb-2018-191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D 50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0.91 479466.44</meta:user-defined>
    <meta:user-defined meta:name="OVERHEIDop.versieInformatie"/>
  </office:meta>
</office:document-meta>
</file>