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intel 8 te Veghel</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op locatie De Dintel 8 te Veghel. De aanvraag is geregistreerd onder zaaknummer OV-2018-0643. De aanvraag betreft het brandveilig gebruiken van een multifunctioneel centrum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66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6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6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Dintel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64</meta:user-defined>
    <meta:user-defined meta:name="OVERHEIDop.GmbID/DC.identifier">gmb-2018-191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NR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13 402176</meta:user-defined>
    <meta:user-defined meta:name="OVERHEIDop.versieInformatie"/>
  </office:meta>
</office:document-meta>
</file>