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Boulevard Horeca BV op 3 november 2018 Stadsplei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melding ontvangen voor activiteiten waarvoor geen vergunningplicht geldt op locatie Stadsplein 10 in Amstelveen. De melding is geregistreerd onder zaaknummer Z18-0077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66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Boulevard Horeca BV op 3 november 2018 Stadsplei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61</meta:user-defined>
    <meta:user-defined meta:name="OVERHEIDop.GmbID/DC.identifier">gmb-2018-191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9.84 479605.41</meta:user-defined>
    <meta:user-defined meta:name="OVERHEIDop.versieInformatie"/>
  </office:meta>
</office:document-meta>
</file>