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wijzigen gevelaanzicht van de woning Burg. Janssenstraat 11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18 is de vergunning afgegeven voor het wijzigen van het gevelaanzicht van de woning Burg. Janssenstraat 11 in 5954 BN Beesel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3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16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wijzigen gevelaanzicht van de woning Burg. Janssenstraat 11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166</meta:user-defined>
    <meta:user-defined meta:name="OVERHEIDop.GmbID/DC.identifier">gmb-2018-19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N 11</meta:user-defined>
    <meta:user-defined meta:name="OVERHEIDop.woonplaats">Beesel</meta:user-defined>
    <meta:user-defined meta:name="OVERHEIDop.straatnaam">Burgemeester Janssen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444 364188</meta:user-defined>
    <meta:user-defined meta:name="OVERHEIDop.versieInformatie"/>
  </office:meta>
</office:document-meta>
</file>