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plaatsvergunning aan TN Pottery Art, voor het innemen van een standplaats iedere woensdag tussen 09.00 uur en 16.00 uur op de weekmarkt in Heiloo, verzenddatum besluit  (APV18002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165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5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5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arktplaatsvergunning aan TN Pottery Art, voor het innemen van een standplaats iedere woensdag tussen 09.00 uur en 16.00 uur op de weekmarkt in Heiloo, verzenddatum besluit  (APV1800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659</meta:user-defined>
    <meta:user-defined meta:name="OVERHEIDop.GmbID/DC.identifier">gmb-2018-1916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47</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84 513247</meta:user-defined>
    <meta:user-defined meta:name="OVERHEIDop.versieInformatie"/>
  </office:meta>
</office:document-meta>
</file>