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Lien Gisolf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een besluit genomen op de aanvraag met zaaknummer Z18-006305 voor een omgevingsvergunning op locatie Lien Gisolflaan 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65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5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5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Lien Gisolf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56</meta:user-defined>
    <meta:user-defined meta:name="OVERHEIDop.GmbID/DC.identifier">gmb-2018-191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V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51.29 480085.37</meta:user-defined>
    <meta:user-defined meta:name="OVERHEIDop.versieInformatie"/>
  </office:meta>
</office:document-meta>
</file>