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per Schoon Festival Heiloo,  in het wijkpark Ypestein, op zondag 23 september 2018 van 12.00 uur tot 17.00 uur, verzenddatum besluit 5 september 2018 (APV18007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64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4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4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per Schoon Festival Heiloo,  in het wijkpark Ypestein, op zondag 23 september 2018 van 12.00 uur tot 17.00 uur, verzenddatum besluit 5 september 2018 (APV1800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640</meta:user-defined>
    <meta:user-defined meta:name="OVERHEIDop.GmbID/DC.identifier">gmb-2018-191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T 125</meta:user-defined>
    <meta:user-defined meta:name="OVERHEIDop.woonplaats">Heiloo</meta:user-defined>
    <meta:user-defined meta:name="OVERHEIDop.straatnaam">Ypestein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24 511273</meta:user-defined>
    <meta:user-defined meta:name="OVERHEIDop.versieInformatie"/>
  </office:meta>
</office:document-meta>
</file>