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een bestaand dubbel woonhuis voor een enkel vrijstaand woonhui Uiterweg 79 en 8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7 heeft de gemeente een aanvraag ontvangen voor een omgevingsvergunning op locatie Uiterweg 79 en 81 in Aalsmeer. De aanvraag is geregistreerd onder zaaknummer Z18-00680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163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3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3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een bestaand dubbel woonhuis voor een enkel vrijstaand woonhui Uiterweg 79 en 8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38</meta:user-defined>
    <meta:user-defined meta:name="OVERHEIDop.GmbID/DC.identifier">gmb-2018-191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C 79</meta:user-defined>
    <meta:user-defined meta:name="OVERHEID.PostcodeHuisnummer/OVERHEIDop.postcodeHuisnummer">1431AC 8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903.37 475352.96</meta:user-defined>
    <meta:user-defined meta:name="OVERHEID.EPSG28992/DC.spatial">110896.73 475348.93</meta:user-defined>
    <meta:user-defined meta:name="OVERHEIDop.versieInformatie"/>
  </office:meta>
</office:document-meta>
</file>