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escape-rooms en daarbij behorende horecafaciliteiten, Burgemeester Drijbersingel 19 (zaaknummer 33488-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urgemeester Drijbersingel 19</text:span> – voor het realiseren van escape-rooms met de daarbij behorende horecafaciliteiten (The Great Escape), verzonden op 5 september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1634</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634</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634</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escape-rooms en daarbij behorende horecafaciliteiten, Burgemeester Drijbersingel 19 (zaaknummer 3348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634</meta:user-defined>
    <meta:user-defined meta:name="OVERHEIDop.GmbID/DC.identifier">gmb-2018-1916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DA 19 302</meta:user-defined>
    <meta:user-defined meta:name="OVERHEIDop.woonplaats">Zwolle</meta:user-defined>
    <meta:user-defined meta:name="OVERHEIDop.straatnaam">Burgemeester Drijbersingel</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17 503506</meta:user-defined>
    <meta:user-defined meta:name="OVERHEIDop.versieInformatie"/>
  </office:meta>
</office:document-meta>
</file>