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tandplaats, maandag, dinsdag, woensdag, vrijdag of zaterdag tussen 9.00 en 21.00 uur, Dorpsplein,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de heer A voor een standplaats op het Dorpsplein op maandag, dinsdag, woensdag, vrijdag of zaterdag tussen 9.00 en 21.00 uur </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163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3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3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andplaats, maandag, dinsdag, woensdag, vrijdag of zaterdag tussen 9.00 en 21.00 uur, Dorpsplein,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632</meta:user-defined>
    <meta:user-defined meta:name="OVERHEIDop.GmbID/DC.identifier">gmb-2018-191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EL 16</meta:user-defined>
    <meta:user-defined meta:name="OVERHEIDop.woonplaats">Zoeterwoude</meta:user-defined>
    <meta:user-defined meta:name="OVERHEIDop.straatnaam">Dorpsstraat</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3998 459613</meta:user-defined>
    <meta:user-defined meta:name="OVERHEIDop.versieInformatie"/>
  </office:meta>
</office:document-meta>
</file>