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zamelingsactie, 14 september 2018 van 8.00 – 17.30 uur, Jumbo te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dK namens de Voedselbank voor het houden van inzamelingsactie voor de Voedselbank op 14 september 2018 van 8.00 – 17.30 uur bij de Jumbo te Zoeterwoude Dorp</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162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zamelingsactie, 14 september 2018 van 8.00 – 17.30 uur, Jumbo te Zoeterwoude 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621</meta:user-defined>
    <meta:user-defined meta:name="OVERHEIDop.GmbID/DC.identifier">gmb-2018-191621</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N 34</meta:user-defined>
    <meta:user-defined meta:name="OVERHEIDop.woonplaats">Zoeterwoude</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3966 459537</meta:user-defined>
    <meta:user-defined meta:name="OVERHEIDop.versieInformatie"/>
  </office:meta>
</office:document-meta>
</file>