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Drank- en Horecawet voor het Super Schoon Festival,  op zondag 23 september 2018 van 12.00 uur tot 17.00 uur, verzenddatum besluit 5 september 2018 (APV180083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161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1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1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 35 Drank- en Horecawet voor het Super Schoon Festival,  op zondag 23 september 2018 van 12.00 uur tot 17.00 uur, verzenddatum besluit 5 september 2018 (APV18008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614</meta:user-defined>
    <meta:user-defined meta:name="OVERHEIDop.GmbID/DC.identifier">gmb-2018-1916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ZT 117</meta:user-defined>
    <meta:user-defined meta:name="OVERHEIDop.woonplaats">Heiloo</meta:user-defined>
    <meta:user-defined meta:name="OVERHEIDop.straatnaam">Ypesteiner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124 511265</meta:user-defined>
    <meta:user-defined meta:name="OVERHEIDop.versieInformatie"/>
  </office:meta>
</office:document-meta>
</file>