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oestemming voor het laden en lossen van vuurwerk hebben verleend aan:</text:p>
            <text:list text:style-name="id1-3-2-1-1-3">
              <text:list-item text:style-override="id1-3-2-1-1-3-1">
                <text:number>1.</text:number>
                <text:p text:style-name="al">
                <text:span text:style-name="nadrukvet">Broekhoff Vuurwerk Int. B.V.,</text:span> Pioniersweg 60-62 te Dronten      t.b.v. van het laden en lossen van vuurwerk op de locaties: <text:span text:style-name="nadrukondlijn">Vervoort      &amp; Vervoort V.O.F.</text:span>, Zwanenkamp 300, 3607 SG Maarssenbroek. In de      periode van 1 november 2018 tot en met 31 januari 2019.</text:p>
              </text:list-item>
            </text:list>
            <text:p text:style-name="common-al"> </text:p>
            <text:p text:style-name="common-al">De stukken met betrekking tot deze toestemmingen liggen ter inzage van 13 september tot en met 24 oktober 2018.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 </text:p>
            <text:p text:style-name="common-al">U kunt de stukken inzien bij:</text:p>
            <text:p text:style-name="common-al">het gemeentehuis van Stichtse Vecht, Endelhovenlaan 1 in Maarssen, tijdens openingstijden. </text:p>
            <text:p text:style-name="common-al">Als u een toelichting wenst of de verleende toestemming wilt inzien, kunt u hiervoor (ook) een afspraak maken met de Omgevingsdienst regio Utrecht, mevrouw E. Pols, tel. 088 – 022 50 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12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6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laden en lossen van vuur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608</meta:user-defined>
    <meta:user-defined meta:name="OVERHEIDop.GmbID/DC.identifier">gmb-2018-191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SG 300</meta:user-defined>
    <meta:user-defined meta:name="OVERHEIDop.woonplaats">Maarssen</meta:user-defined>
    <meta:user-defined meta:name="OVERHEIDop.straatnaam">Zwanen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38 461587</meta:user-defined>
    <meta:user-defined meta:name="OVERHEIDop.versieInformatie"/>
  </office:meta>
</office:document-meta>
</file>