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udhoeksland 4 t/m 22, 26 t/m 44, 50 t/m 56, 27 t/m 33, 41, 51 t/m 63, 67,71, 73 Frits Bakershof 7,9 en Ter Warden 42 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1</text:p>
            <text:p text:style-name="common-al">Omschrijving: het wijzigen van de woningen</text:p>
            <text:p text:style-name="common-al">Datum ontvangst: 4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60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0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oudhoeksland 4 t/m 22, 26 t/m 44, 50 t/m 56, 27 t/m 33, 41, 51 t/m 63, 67,71, 73 Frits Bakershof 7,9 en Ter Warden 42 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06</meta:user-defined>
    <meta:user-defined meta:name="OVERHEIDop.GmbID/DC.identifier">gmb-2018-191606</meta:user-defined>
    <meta:user-defined meta:name="OVERHEID.TaxonomieBeleidsagenda/OVERHEID.category">Ruimte en infrastructuur | Organisatie en beleid</meta:user-defined>
    <meta:user-defined meta:name="OVERHEIDop.referentienummer">2018.1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XV 44</meta:user-defined>
    <meta:user-defined meta:name="OVERHEIDop.woonplaats">Nuenen</meta:user-defined>
    <meta:user-defined meta:name="OVERHEIDop.straatnaam">Goudhoeksland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90 388714</meta:user-defined>
    <meta:user-defined meta:name="OVERHEIDop.versieInformatie"/>
  </office:meta>
</office:document-meta>
</file>