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okhuisplein 5, 2018-07016, tappen tijdens Borrels op 7 september 2018, verzonden 5 septem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60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0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0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lokhuisplein 5, 2018-07016, tappen tijdens Borrels op 7 september 2018, verzonden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600</meta:user-defined>
    <meta:user-defined meta:name="OVERHEIDop.GmbID/DC.identifier">gmb-2018-1916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 5</meta:user-defined>
    <meta:user-defined meta:name="OVERHEIDop.woonplaats">Haarlem</meta:user-defined>
    <meta:user-defined meta:name="OVERHEIDop.straatnaam">Klok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08 488394</meta:user-defined>
    <meta:user-defined meta:name="OVERHEIDop.versieInformatie"/>
  </office:meta>
</office:document-meta>
</file>