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genummerd, kadastraal bekend gemeente Voerendaal, sectie A nummer 3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ongenummerd, kadastraal bekend gemeente Voerendaal, sectie A nummer 3619 :  Nieuwbouw woning (ontvagen 4 september 2018, zaaknr. 48592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159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9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9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ngenummerd, kadastraal bekend gemeente Voerendaal, sectie A nummer 36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597</meta:user-defined>
    <meta:user-defined meta:name="OVERHEIDop.GmbID/DC.identifier">gmb-2018-191597</meta:user-defined>
    <meta:user-defined meta:name="OVERHEID.TaxonomieBeleidsagenda/OVERHEID.category">Ruimte en infrastructuur | Organisatie en beleid</meta:user-defined>
    <meta:user-defined meta:name="OVERHEIDop.referentienummer">zaaknr 485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DM 4</meta:user-defined>
    <meta:user-defined meta:name="OVERHEIDop.woonplaats">Klimmen</meta:user-defined>
    <meta:user-defined meta:name="OVERHEIDop.straatnaam">Provence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89260 321483</meta:user-defined>
    <meta:user-defined meta:name="OVERHEIDop.versieInformatie"/>
  </office:meta>
</office:document-meta>
</file>