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 4: Nieuwe aanvraag omgevingsvergunning, kappen van 8 populieren, 10 essen en 2 wilg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jkgraaf 4, kappen van 8 populieren, 10 essen en 2 wilgen, ZKW1809467, ontvangen op 04-09-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59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9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9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graaf 4: Nieuwe aanvraag omgevingsvergunning, kappen van 8 populieren, 10 essen en 2 wilg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95</meta:user-defined>
    <meta:user-defined meta:name="OVERHEIDop.GmbID/DC.identifier">gmb-2018-1915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G 4 12c</meta:user-defined>
    <meta:user-defined meta:name="OVERHEIDop.woonplaats">Wageningen</meta:user-defined>
    <meta:user-defined meta:name="OVERHEIDop.straatnaam">Dijkgraaf</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485 443596</meta:user-defined>
    <meta:user-defined meta:name="OVERHEIDop.versieInformatie"/>
  </office:meta>
</office:document-meta>
</file>