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okhuisplein 9, 2018-06123, het evenement Borrls op 7 september 2018, verzonden 5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59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9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9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lokhuisplein 9, 2018-06123, het evenement Borrls op 7 september 2018, verzonden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93</meta:user-defined>
    <meta:user-defined meta:name="OVERHEIDop.GmbID/DC.identifier">gmb-2018-1915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5 488481</meta:user-defined>
    <meta:user-defined meta:name="OVERHEIDop.versieInformatie"/>
  </office:meta>
</office:document-meta>
</file>