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woonruimte voor mensen met een dementie op locatie Europaplein 1 te Andelst</text:p>
      <text:section text:name="zakelijke-mededeling_id1-3-2" text:style-name="zakelijke-mededeling">
        <text:section text:name="zakelijke-mededeling-tekst_id1-3-2-1" text:style-name="zakelijke-mededeling-tekst">
          <text:section text:name="tekst_id1-3-2-1-1" text:style-name="tekst">
            <text:p text:style-name="common-al">Op 25 januari 2018 heeft de gemeente een aanvraag ontvangen voorhet realiseren van woonruimte voor mensenmet dementieop locatie Europaplein 1 te Andelst. De aanvraag is geregistreerd onder zaaknummer HOV-18-01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5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woonruimte voor mensen met een dementie op locatie Europaplein 1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59</meta:user-defined>
    <meta:user-defined meta:name="OVERHEIDop.GmbID/DC.identifier">gmb-2018-19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BT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359 435260</meta:user-defined>
    <meta:user-defined meta:name="OVERHEIDop.versieInformatie"/>
  </office:meta>
</office:document-meta>
</file>