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vertshoeve 9 en 10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18 een besluit genomen op de aanvraag voor een omgevingsvergunning op locatie Evertshoeve 9 en 10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twee bergingen met overkapping</text:p>
            <text:p text:style-name="common-al">Locatie: Evertshoeve 9 en 10 te Veghel</text:p>
            <text:p text:style-name="common-al">Zaaknummer: OV-2018-0511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6 september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1588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588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588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Evertshoeve 9 en 10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588</meta:user-defined>
    <meta:user-defined meta:name="OVERHEIDop.GmbID/DC.identifier">gmb-2018-1915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3LP 9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7877.56 401104.68</meta:user-defined>
    <meta:user-defined meta:name="OVERHEIDop.versieInformatie"/>
  </office:meta>
</office:document-meta>
</file>