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Corellistraat 55 (zaaknummer 4768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orellistraat 55</text:span> – voor het plaatsen van een dakkapel aan de achterzijde, verzonden op 5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58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8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8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Corellistraat 55 (zaaknummer 476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587</meta:user-defined>
    <meta:user-defined meta:name="OVERHEIDop.GmbID/DC.identifier">gmb-2018-191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JH 55</meta:user-defined>
    <meta:user-defined meta:name="OVERHEIDop.woonplaats">Zwolle</meta:user-defined>
    <meta:user-defined meta:name="OVERHEIDop.straatnaam">Corelli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863 504811</meta:user-defined>
    <meta:user-defined meta:name="OVERHEIDop.versieInformatie"/>
  </office:meta>
</office:document-meta>
</file>